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Hoofddorp, De Muy 337, 2134 XJ, plaatsen van twee carports, 09-12-201 5, 2015-0042426.</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45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5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5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De Muy 337, 2134 XJ, plaatsen van twee carports, 09-12-201 5, 2015-00424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54</meta:user-defined>
    <meta:user-defined meta:name="OVERHEIDop.GmbID/DC.identifier">gmb-2015-11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J 337</meta:user-defined>
    <meta:user-defined meta:name="OVERHEIDop.woonplaats">Hoofddorp</meta:user-defined>
    <meta:user-defined meta:name="OVERHEIDop.straatnaam">De Muy</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022 481152</meta:user-defined>
    <meta:user-defined meta:name="OVERHEIDop.versieInformatie"/>
  </office:meta>
</office:document-meta>
</file>