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umarderwei 4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umarderwei 4 Eastermar.</text:p>
            <text:p text:style-name="common-al">voor het veranderen van het bedrijf (wijzigen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45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umarderwei 4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453</meta:user-defined>
    <meta:user-defined meta:name="OVERHEIDop.GmbID/DC.identifier">gmb-2015-119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C 4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064 576125</meta:user-defined>
    <meta:user-defined meta:name="OVERHEIDop.versieInformatie"/>
  </office:meta>
</office:document-meta>
</file>