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heseweg 53 bouw ligboxenstal en jongvee-/melk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Wijheseweg 5</text:span>
            <text:span text:style-name="nadrukvet">3 – </text:span>ontvangen 8 december 2015 voor het bouwen van een ligboxenstal en jongvee-/ melkstal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9452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452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452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heseweg 53 bouw ligboxenstal en jongvee-/melk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119452</meta:user-defined>
    <meta:user-defined meta:name="OVERHEIDop.GmbID/DC.identifier">gmb-2015-1194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5RB 53</meta:user-defined>
    <meta:user-defined meta:name="OVERHEIDop.woonplaats">Zwolle</meta:user-defined>
    <meta:user-defined meta:name="OVERHEIDop.straatnaam">Wijhese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5781 495818</meta:user-defined>
    <meta:user-defined meta:name="OVERHEIDop.versieInformatie"/>
  </office:meta>
</office:document-meta>
</file>