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Wet Milieubeheer Sigerswâld 16 te Garyp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melding op grond van het Besluit Algemene Regels voor Inrichtingen milieubeheer (Activiteitenbesluit):</text:p>
            <text:p text:style-name="common-al">op het adres Sigerswâld 16 te Garyp.</text:p>
            <text:p text:style-name="common-al">voor het starten van een bedrijf (timmer- en bouwbedrijf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19451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9451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9451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melding Wet Milieubeheer Sigerswâld 16 te Garyp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119451</meta:user-defined>
    <meta:user-defined meta:name="OVERHEIDop.GmbID/DC.identifier">gmb-2015-11945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63</meta:user-defined>
    <meta:user-defined meta:name="OVERHEIDop.woonplaats">Garyp</meta:user-defined>
    <meta:user-defined meta:name="OVERHEIDop.straatnaam">Sigerswâld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94298 573926</meta:user-defined>
    <meta:user-defined meta:name="OVERHEIDop.versieInformatie"/>
  </office:meta>
</office:document-meta>
</file>