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obyntsjewei 7 te Easterm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obyntsjewei 7 te Eastermar.</text:p>
            <text:p text:style-name="common-al">voor het melden van lozing op de mestkeld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945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45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obyntsjewei 7 te Easterm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19450</meta:user-defined>
    <meta:user-defined meta:name="OVERHEIDop.GmbID/DC.identifier">gmb-2015-1194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V 7</meta:user-defined>
    <meta:user-defined meta:name="OVERHEIDop.woonplaats">Eastermar</meta:user-defined>
    <meta:user-defined meta:name="OVERHEIDop.straatnaam">Robyntsj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2337 575486</meta:user-defined>
    <meta:user-defined meta:name="OVERHEIDop.versieInformatie"/>
  </office:meta>
</office:document-meta>
</file>