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arkeernota: visie en ambitiedoc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met ingang van 11  december 2015 gedurende een termijn van 8 weken, de concept-parkeernota ‘Visie  en Ambitiedocument’ voor een ieder ter inzage ligt. </text:p>
            <text:p text:style-name="common-al"/>
            <text:p text:style-name="common-al"> De  concept-parkeernota ‘Visie en Ambitiedocument’ geeft de parkeervisie en de  ambitie van de gemeente Heerlen weer voor de periode tot en met 2026. De nota  geldt als rode draad voor de verdere uitwerking van parkeervraagstukken op basis  van de gemaakte beleidskeuzes die in deze visie zijn uitgewerkt. Later wordt op  basis van de definitief vastgestelde visie en ambities het tweede deel met  concrete Parkeermaatregelen uitgewerkt. Deze tweedeling wordt gehanteerd om  enerzijds een duidelijke meerjarige vaste beleidskapstok te hebben en anderzijds  flexibel in te kunnen spelen op actuele ontwikkelingen.  </text:p>
            <text:p text:style-name="common-al"/>
            <text:p text:style-name="common-al"> De in de nota  voorgestelde beleidskeuzes richten zich op een zo eerlijk, en evenwichtige  mogelijke parkeersituatie voor diverse doelgroepen en gebieden. Waar mogelijk  wordt gekeken naar de centrale behoeften van inwoners (en hun visite of  mantelzorgers), bezoekers, werknemers, gehandicapten in het centrumgebied waar  betaald parkeren geldt of de aangrenzende buurten met bijvoorbeeld  vergunningparkeren of blauwe zone. Bij beperkte parkeercapaciteit worden de  keuzes gemaakt op basis van een vaste prioritering per doelgroep per  gebied.  </text:p>
            <text:p text:style-name="common-al"/>
            <text:p text:style-name="common-al"> Daarnaast is het is de bedoeling om in de gebieden met betaald  parkeren en vergunningparkeren een digitaal parkeersysteem in te voeren waarbij  ook rekening gehouden wordt met de meest optimale vorm van handhaving. Ook voor  de blauwe zones wordt gekeken of deze op termijn door een digitaal systeem  kunnen worden vervangen. Verder wil de gemeente de loopafstand van de  parkeerplek tot het centrum verwerken in de prijs.   </text:p>
            <text:p text:style-name="common-al"/>
            <text:p text:style-name="common-al">Het visie- en  ambitiedocument is tot stand gekomen in samenwerking met in- en externe  belanghebbenden. In een brede klankbordgroep met ambtenaren,  externe  projectbegeleiders, raadsleden en vertegenwoordigers van bedrijven, bewoners,  zorginstellingen, onderwijsinstellingen, de MO-raad en Q-pak, is meegewerkt aan  en nagedacht over de doelstellingen en de invulling daarvan. Voor de  klankbordgroep moest het nieuwe parkeerbeleid toegankelijk, leefbaar en  praktisch passend zijn. Daar is bij de geformuleerde beleidskeuzes nadrukkelijk  rekening gehouden.  </text:p>
            <text:p text:style-name="common-al"/>
            <text:p text:style-name="common-al"> Ingezetenen en belanghebbenden kunnen gedurende de  bovengenoemde termijn van acht weken schriftelijk een inspraakreactie omtrent de  parkeernota kenbaar maken.   </text:p>
            <text:p text:style-name="common-al"/>
            <text:p text:style-name="common-al">Schriftelijke reacties dienen te worden  gericht aan het college van burgemeester en wethouders van Heerlen, ter attentie  van de afdeling REO, Postbus 1, 6400 AA te Heerlen onder vermelding van  parkeernota Heerlen en het zaaknummer  <text:span text:style-name="nadrukvet">Z-15099524</text:span>.  </text:p>
            <text:p text:style-name="common-al"/>
            <text:p text:style-name="last-al"> Heerlen, 8 december 2015 Burgemeester en  wethouders van Heerl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44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parkeernota: visie en ambitiedoc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41</meta:user-defined>
    <meta:user-defined meta:name="OVERHEIDop.GmbID/DC.identifier">gmb-2015-119441</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Plannen | overig</meta:user-defined>
    <meta:user-defined meta:name="OVERHEID.Gemeente/DC.spatial">Heerlen</meta:user-defined>
    <meta:user-defined meta:name="OVERHEIDop.versieInformatie"/>
  </office:meta>
</office:document-meta>
</file>