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enovatie, Rijksweg 130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van het dak van de woning, gelegen op het perceel <text:span text:style-name="nadrukvet">Rijksweg 130, 6247 AL Gronsveld</text:span> (verzonden 8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943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3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3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krenovatie, Rijksweg 130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38</meta:user-defined>
    <meta:user-defined meta:name="OVERHEIDop.GmbID/DC.identifier">gmb-2015-119438</meta:user-defined>
    <meta:user-defined meta:name="OVERHEID.TaxonomieBeleidsagenda/OVERHEID.category">Ruimte en infrastructuur | Organisatie en beleid</meta:user-defined>
    <meta:user-defined meta:name="OVERHEIDop.referentienummer">Z-HZ_WABO-2015-001547</meta:user-defined>
    <meta:user-defined meta:name="DCTERMS.abstract">het renoveren van het dak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L 130</meta:user-defined>
    <meta:user-defined meta:name="OVERHEIDop.woonplaats">Gronsveld</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362 313128</meta:user-defined>
    <meta:user-defined meta:name="OVERHEIDop.versieInformatie"/>
  </office:meta>
</office:document-meta>
</file>