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oofdstraat 272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272</text:p>
            <text:p text:style-name="common-al">Voor: het vervangen van de schuur</text:p>
            <text:p text:style-name="common-al">Datum verzonden: 9 dec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9434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3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3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Hoofdstraat 272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434</meta:user-defined>
    <meta:user-defined meta:name="OVERHEIDop.GmbID/DC.identifier">gmb-2015-119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N 272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973 523538</meta:user-defined>
    <meta:user-defined meta:name="OVERHEIDop.versieInformatie"/>
  </office:meta>
</office:document-meta>
</file>