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gels uitstallingen en losse reclameborden Leeuw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ettelijke grondslag(en) of bevoegdheid waarop de regeling is gebaseerd</text:span>
          </text:p>
            <text:p text:style-name="al">APV Leeuwarden 2.10</text:p>
            <text:p text:style-name="al">
            <text:span text:style-name="nadrukvet">Regels </text:span>
            <text:span text:style-name="nadrukvet">uitstallingen </text:span>
            <text:span text:style-name="nadrukvet">en losse reclameborden </text:span>
            <text:span text:style-name="nadrukvet">Leeuwarden</text:span>
          </text:p>
            <text:p text:style-name="al">Het college van burgemeester en wethouders van de gemeente Leeuwarden,</text:p>
            <text:p text:style-name="al">overwegende, dat in het kader van deregulering volstaan kan worden met algemene regels en dat het in het belang is van de openbare orde en veiligheid het plaatsen van uitstallingen te binden aan regels;</text:p>
            <text:p text:style-name="al">gelet op artikel 2.10 van de Algemene Plaatselijke Verordening Leeuwarden;</text:p>
            <text:p text:style-name="al">
            <text:span text:style-name="nadrukvet">Besluit</text:span>
          </text:p>
            <text:p text:style-name="al">vast te stellen het volgende</text:p>
            <text:p text:style-name="al">
            <text:span text:style-name="nadrukvet">REGELS</text:span> uitstallingen en losse reclamebord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uitstallingen: verplaatsbare zaken (voorwerpen) op of boven de openbare weg, met uitzondering van een terras of standplaats, geplaatst door een bedrijf, teneinde producten of diensten, dan wel de vestiging zelve onder de aandacht te brengen;</text:p>
              </text:list-item>
              <text:list-item text:style-override="id1-3-2-2-2-3">
                <text:number>b.</text:number>
                <text:p text:style-name="al">openbare weg: hetgeen wordt bedoeld onder ‘weg’ in de Algemene Plaatselijke Verordening Leeuwarden</text:p>
              </text:list-item>
              <text:list-item text:style-override="id1-3-2-2-2-4">
                <text:number>c.</text:number>
                <text:p text:style-name="al"> bedrijf: winkel of (horeca)instelling.</text:p>
              </text:list-item>
            </text:list>
          </text:section>
          <text:section text:name="artikel_id1-3-2-2-3" text:style-name="artikel">
            <text:p text:style-name="artikel_kop_titel"><text:span text:style-name="artikel_kop_label">Artikel</text:span> <text:span text:style-name="artikel_kop_nr">2</text:span> Tijdstip van uitstalling</text:p>
            <text:p text:style-name="al">Uitstallingen mogen slechts worden geplaatst gedurende de openingstijden van het bedrijf.</text:p>
          </text:section>
          <text:section text:name="artikel_id1-3-2-2-4" text:style-name="artikel">
            <text:p text:style-name="artikel_kop_titel"><text:span text:style-name="artikel_kop_label">Artikel</text:span> <text:span text:style-name="artikel_kop_nr">3</text:span> Plaats en omvang</text:p>
            <text:list text:style-name="id1-3-2-2-4-2">
              <text:list-item text:style-override="id1-3-2-2-4-2">
                <text:number>1.</text:number>
                <text:p text:style-name="al">Een uitstalling mag alleen worden geplaatst voor het bedrijf .</text:p>
              </text:list-item>
              <text:list-item text:style-override="id1-3-2-2-4-3">
                <text:number>2.</text:number>
                <text:p text:style-name="al">De ruimte die de uitstalling beslaat, bedraagt maximaal één meter diepte, gemeten vanuit de gevel van de onroerende zaak waarin het bedrijf wordt uitgeoefend.</text:p>
              </text:list-item>
              <text:list-item text:style-override="id1-3-2-2-4-4">
                <text:number>3.</text:number>
                <text:p text:style-name="al">De uitstalling beslaat maximaal de breedte van de gevel van het bedrijf van waaruit de bedrijfsactiviteiten plaatsvinden.</text:p>
              </text:list-item>
              <text:list-item text:style-override="id1-3-2-2-4-5">
                <text:number>4.</text:number>
                <text:p text:style-name="al">De hoogte van de uitstalling bedraagt maximaal 1,80 meter. In afwijking daarvan is voor een beachflag en soortgelijke objecten een maximale hoogte van 2,45 meter toegestaan ;</text:p>
              </text:list-item>
            </text:list>
          </text:section>
          <text:section text:name="artikel_id1-3-2-2-5" text:style-name="artikel">
            <text:p text:style-name="artikel_kop_titel"><text:span text:style-name="artikel_kop_label">Artikel</text:span> <text:span text:style-name="artikel_kop_nr">4</text:span> Voorwaarden</text:p>
            <text:p text:style-name="al">Uitstallingen mogen niet geplaatst worden:</text:p>
            <text:list text:style-name="id1-3-2-2-5-3">
              <text:list-item text:style-override="id1-3-2-2-5-3-1">
                <text:number>1.</text:number>
                <text:p text:style-name="al">tegen of op bomen, straatmeubilair, lichtmasten, brandkranen, of andere voor de openbare dienst bestemde voorwerpen;</text:p>
              </text:list-item>
              <text:list-item text:style-override="id1-3-2-2-5-3-2">
                <text:number>2.</text:number>
                <text:p text:style-name="al">wanneer de vrije doorgang voor het verkeer bij plaatsing van de uitstalling minder bedraagt dan 3,50 meter;</text:p>
              </text:list-item>
              <text:list-item text:style-override="id1-3-2-2-5-3-3">
                <text:number>3.</text:number>
                <text:p text:style-name="al">wanneer de vrije doorgang op het voor voetgangers gereserveerde gedeelte van de openbare weg bij plaatsing van de uitstalling minder bedraagt dan 1,75 meter;</text:p>
              </text:list-item>
              <text:list-item text:style-override="id1-3-2-2-5-3-4">
                <text:number>4.</text:number>
                <text:p text:style-name="al">wanneer de uitstalling de toegang tot niet tot het bedrijf behorende terreinen en gebouwen belemmert;</text:p>
              </text:list-item>
              <text:list-item text:style-override="id1-3-2-2-5-3-5">
                <text:number>5.</text:number>
                <text:p text:style-name="al">wanneer de uitstalling gevaar veroorzaakt voor de openbare orde en veiligheid;</text:p>
              </text:list-item>
              <text:list-item text:style-override="id1-3-2-2-5-3-6">
                <text:number>6.</text:number>
                <text:p text:style-name="al">wanneer de uitstalling niet voldoet aan redelijke eisen van welstand;</text:p>
              </text:list-item>
              <text:list-item text:style-override="id1-3-2-2-5-3-7">
                <text:number>7.</text:number>
                <text:p text:style-name="al">wanneer de uitstalling overlast veroorzaakt voor gebruikers en zakelijk en persoonlijk gerechtigden van in de nabijheid gelegen onroerende zaken;</text:p>
              </text:list-item>
              <text:list-item text:style-override="id1-3-2-2-5-3-8">
                <text:number>8.</text:number>
                <text:p text:style-name="al">wanneer de uitstalling gevaar oplevert voor personen of zaken;</text:p>
              </text:list-item>
              <text:list-item text:style-override="id1-3-2-2-5-3-9">
                <text:number>9.</text:number>
                <text:p text:style-name="al">wanneer de uitstalling schade veroorzaakt aan de openbare weg.</text:p>
              </text:list-item>
            </text:list>
          </text:section>
          <text:section text:name="artikel_id1-3-2-2-6" text:style-name="artikel">
            <text:p text:style-name="artikel_kop_titel"><text:span text:style-name="artikel_kop_label">Artikel</text:span> <text:span text:style-name="artikel_kop_nr">5</text:span> Inwerkingtreding</text:p>
            <text:p text:style-name="al">Deze regels treden in werking op 1 januari 2016</text:p>
          </text:section>
          <text:section text:name="artikel_id1-3-2-2-7" text:style-name="artikel">
            <text:p text:style-name="artikel_kop_titel"><text:span text:style-name="artikel_kop_label">Artikel</text:span> <text:span text:style-name="artikel_kop_nr">6</text:span> Citeertitel</text:p>
            <text:p text:style-name="al">Deze regels kunnen worden aangehaald als: Regels uitstallingen en losse reclameborden Leeuwarden</text:p>
          </text:section>
          <text:section text:name="artikel_id1-3-2-2-8" text:style-name="artikel">
            <text:p text:style-name="artikel_kop_titel"><text:span text:style-name="artikel_kop_label">Artikel</text:span> <text:span text:style-name="artikel_kop_nr">7</text:span> Vervallen oude regelingen</text:p>
            <text:p text:style-name="al">De regeling “Uitstallingen en losse reclameborden bij winkels” van de gemeente  Leeuwarden, vastgesteld in 1995 en de Beleidsregels overlast op trottoirs van de gemeente Boarnsterhim vervallen  per 1 januari 2016.</text:p>
            <text:p text:style-name="al">Aldus vastgesteld op 23 november 2015.</text:p>
            <text:p text:style-name="al">Burgemeester en wethouders voornoemd,</text:p>
            <text:p text:style-name="al">burgemeester, </text:p>
            <text:p text:style-name="al">secretaris,</text:p>
            <text:p text:style-name="al">Toelichting op de Regels uitstallingen gemeente Leeuwarden</text:p>
            <text:p text:style-name="al">Binnen de gemeente Leeuwarden gaan in het kader van deregulering algemene regels gelden voor Uitstallingen en losse reclameborden, die door het college zijn vastgesteld. </text:p>
            <text:p text:style-name="al">Indien aan de algemene regels wordt voldaan. Is een vergunning aanvragen niet meer nodig. Wordt niet aan de regels voldaan, dan kan handhavend worden opgetreden.</text:p>
          </text:section>
          <text:section text:name="artikel_id1-3-2-2-9" text:style-name="artikel">
            <text:p text:style-name="artikel_kop_titel"><text:span text:style-name="artikel_kop_label">Artikel</text:span> <text:span text:style-name="artikel_kop_nr">1</text:span> </text:p>
            <text:p text:style-name="al">Onder uitstalling  ( en los reclamebord) wordt verstaan het neerzetten van goederen in de openbare ruimte in de breedste zin van het woord. Allereerst de goederen die horen bij het gangbare assortiment in het bedrijf met het oog op het verkopen van die goederen. Daarnaast losse reclame- of aanbiedingsborden om het assortiment aan te prijzen. Bij decoratieve objecten dient gedacht te worden aan bloembakken, mechanische speeltoestellen en dergelijke.</text:p>
            <text:p text:style-name="al">Verder kunnen fietsen of bromfietsen ook als uitstalling worden gezien, aangezien die gebruikt kunnen worden met het oog op bezorging aan huis, maar ook als reclameobject voor de winkel.</text:p>
            <text:p text:style-name="al">Aangezien uitstallingen niet alleen betrekking hebben op het verkopen van zaken, maar ook op het verrichten van diensten en activiteiten voor ideële doeleinden, wordt onder winkel ook verstaan een (horeca)instelling.</text:p>
          </text:section>
          <text:section text:name="artikel_id1-3-2-2-10" text:style-name="artikel">
            <text:p text:style-name="artikel_kop_titel"><text:span text:style-name="artikel_kop_label">Artikel</text:span> <text:span text:style-name="artikel_kop_nr">2</text:span> </text:p>
            <text:p text:style-name="al">Gelet op het doel van een uitstalling is het neerzetten van goederen en objecten gekoppeld aan de openingstijden van het bedrijf.</text:p>
            <text:p text:style-name="al">
            <text:span text:style-name="nadrukvet">Artikelen 3 en 4</text:span>
          </text:p>
            <text:p text:style-name="al">De plaatsing en de omvang van uitstallingen zijn gerelateerd aan de belangen openbare orde en (verkeers-)veiligheid. Daarbij is een evenwicht gezocht tussen de verschillende betrokken belangen, namelijk de behoefte van de ondernemer, de veiligheid van de gebruikers van de openbare ruimte en de toegankelijkheid voor hulpverleningsdiensten om op een veilige en doelmatige wijze gebruik te kunnen maken van de weg, waarbij een grote mate van flexibiliteit is gehanteerd.</text:p>
            <text:p text:style-name="al">Uitstallingen mogen voor de gevel van het bedrijf waarin de goederen worden verkocht, de dienst geleverd of de activiteit wordt uitgevoerd, geplaatst worden. Op die wijze worden uitstalling en bedrijf aan elkaar gekoppeld. </text:p>
            <text:p text:style-name="al">Van belang is dat voor voetgangers, waaronder met name ook gekeken is naar mensen met een beperking, een minimale doorloopruimte gegarandeerd blijft en hulpverleningsverkeer te allen tijde een vrije doorgang heeft. Indien in bepaalde straten niet voldoende vrije ruimte beschikbaar blijft, zijn daar dus geen uitstallingen mogelijk. Daarnaast dienen de uitstallingen uit het oogpunt van veiligheid niet geplaatst te worden op brandkranen, afwateringen en voor nooduitgangen, de entree/deur en toegangen voor mensen met een beperk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943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3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3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s uitstallingen en losse reclameborden Leeuw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33</meta:user-defined>
    <meta:user-defined meta:name="OVERHEIDop.GmbID/DC.identifier">gmb-2015-1194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Gemeente/OVERHEID.authority">Leeuwarden</meta:user-defined>
    <meta:user-defined meta:name="OVERHEID.Gemeente/DCTERMS.publisher">Leeuwarden</meta:user-defined>
    <meta:user-defined meta:name="OVERHEIDgvop.Informatietype/DC.type">Verordeningen</meta:user-defined>
    <meta:user-defined meta:name="OVERHEID.Gemeente/DC.spatial">Leeuwarden</meta:user-defined>
    <meta:user-defined meta:name="OVERHEIDop.versieInformatie"/>
  </office:meta>
</office:document-meta>
</file>