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 Incheonweg en Pudongweg, Rozenburg (AL 2057), Expeditors International B.V., de bouw van een bedrijfspand, deze aanvraag is opgedeeld in 2 bouwfases, 07-12-2015, zaak 21958 en 43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942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2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2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k Incheonweg en Pudongweg, Rozenburg (AL 2057), Expeditors International B.V., de bouw van een bedrijfspand, deze aanvraag is opgedeeld in 2 bouwfases, 07-12-2015, zaak 21958 en 439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27</meta:user-defined>
    <meta:user-defined meta:name="OVERHEIDop.GmbID/DC.identifier">gmb-2015-119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7EK 9</meta:user-defined>
    <meta:user-defined meta:name="OVERHEIDop.woonplaats">Rozenburg</meta:user-defined>
    <meta:user-defined meta:name="OVERHEIDop.straatnaam">Incheo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597 476233</meta:user-defined>
    <meta:user-defined meta:name="OVERHEIDop.versieInformatie"/>
  </office:meta>
</office:document-meta>
</file>