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ijziging Gemeenschappelijke Regeleing voor Sociale Kredietverlening en Schuldhulpverlening in Lim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erlen heeft op 3 november 2015 besloten de Gemeenschappelijke Regeling voor Sociale Kredietverlening en Schuldhulpverlening in Limburg onder voorbehoud van toestemming door de gemeenteraad te wijzigen, overeenkomstig het bij dit voorstel behorende wijzigingsbesluit, met als belangrijkste wijzigingen:</text:p>
            <text:p text:style-name="common-al"/>
            <text:p text:style-name="common-al">a. om de controlepositie van de gemeenteraden te versterken is de planning- en controlecyclus in overeenstemming gebracht met de nieuwe wettelijke termijnen;</text:p>
            <text:p text:style-name="common-al">b. om de positie van het algemeen bestuur te versterken is in de gewijzigde wet bepaald dat de leden van het dagelijks bestuur niet de meerderheid van het algemeen bestuur mogen uitmaken. In artikel 9 van de gemeenschappelijke regeling is daarom expliciet opgenomen dat de leden van het dagelijks bestuur nimmer de meerderheid van het algemeen bestuur mogen uitmaken;</text:p>
            <text:p text:style-name="common-al">c. omdat in de gewijzigde wet een aantal bevoegdheden rechtstreeks zijn geattribueerd aan het dagelijks bestuur, is een aantal artikelen hierop aangepast;</text:p>
            <text:p text:style-name="common-al">d. om de positie van het algemeen bestuur te versterken is er een verantwoor-dings- en inlichtingenplicht van het dagelijks bestuur in de wet opgenomen en heeft het algemeen bestuur de wettelijke bevoegdheid een lid van het dagelijks bestuur te ontslaan. De tekst van de gemeenschappelijke regeling is aangepast aan de wettelijke tekst;</text:p>
            <text:p text:style-name="common-al">e. overeenkomstig het nieuwe artikel 26 Wgr is een kennisgevingsverplichting opgenomen voor de gemeente van vestiging van de gemeenschappelijke regeling;</text:p>
            <text:p text:style-name="common-al">f. een aantal technische wijzigingen die geen verband houden met de wetswijziging (wijziging vestigingsplaats overeenkomstig bestaande situatie, samenvoeging van twee artikelen aangaande adviescommissie en correctie van tekstuele onjuisthei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9424</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24</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24</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ijziging Gemeenschappelijke Regeleing voor Sociale Kredietverlening en Schuldhulpverlening in Lim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24</meta:user-defined>
    <meta:user-defined meta:name="OVERHEIDop.GmbID/DC.identifier">gmb-2015-119424</meta:user-defined>
    <meta:user-defined meta:name="OVERHEID.TaxonomieBeleidsagenda/OVERHEID.category">Bestuur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Gemeente/DC.spatial">Heerlen</meta:user-defined>
    <meta:user-defined meta:name="OVERHEIDop.versieInformatie"/>
  </office:meta>
</office:document-meta>
</file>