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flitsvergunning), Hoofddorp, Middelplaten 21, 2134 WB, plaatsen van een dakkapel in het achterdakvlak van de woning, 08-12-2015, 2015-0053310.</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41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Middelplaten 21, 2134 WB, plaatsen van een dakkapel in het achterdakvlak van de woning, 08-12-2015, 2015-00533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18</meta:user-defined>
    <meta:user-defined meta:name="OVERHEIDop.GmbID/DC.identifier">gmb-2015-11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B 21</meta:user-defined>
    <meta:user-defined meta:name="OVERHEIDop.woonplaats">Hoofddorp</meta:user-defined>
    <meta:user-defined meta:name="OVERHEIDop.straatnaam">Middelplat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61 480287</meta:user-defined>
    <meta:user-defined meta:name="OVERHEIDop.versieInformatie"/>
  </office:meta>
</office:document-meta>
</file>