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ivaldisingel 53, 2151 GM, verplaatsen van een uitrit, 08-12-2015, 2015-005332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41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1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1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ivaldisingel 53, 2151 GM, verplaatsen van een uitrit, 08-12-2015, 2015-00533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15</meta:user-defined>
    <meta:user-defined meta:name="OVERHEIDop.GmbID/DC.identifier">gmb-2015-11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M 53</meta:user-defined>
    <meta:user-defined meta:name="OVERHEIDop.woonplaats">Nieuw-Vennep</meta:user-defined>
    <meta:user-defined meta:name="OVERHEIDop.straatnaam">Vivaldi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050 475869</meta:user-defined>
    <meta:user-defined meta:name="OVERHEIDop.versieInformatie"/>
  </office:meta>
</office:document-meta>
</file>