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7-I, verleende omgevingsvergunning, tijdelijke ontheffing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7-I,  6706 KD ontheffing regels bestemmingsplan t.b.v. kamerverhuur, 2015W2297, 09-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41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1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t Hoffstraat 7-I, verleende omgevingsvergunning, tijdelijke ontheffing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14</meta:user-defined>
    <meta:user-defined meta:name="OVERHEIDop.GmbID/DC.identifier">gmb-2015-119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D 7 ii</meta:user-defined>
    <meta:user-defined meta:name="OVERHEIDop.woonplaats">Wageningen</meta:user-defined>
    <meta:user-defined meta:name="OVERHEIDop.straatnaam">Van 't Hoff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75 443315</meta:user-defined>
    <meta:user-defined meta:name="OVERHEIDop.versieInformatie"/>
  </office:meta>
</office:document-meta>
</file>