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9063, bouwen van een woning, 08-12-2015, 2015-005339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41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1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1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9063, bouwen van een woning, 08-12-2015, 2015-00533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13</meta:user-defined>
    <meta:user-defined meta:name="OVERHEIDop.GmbID/DC.identifier">gmb-2015-1194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