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ieuwemeerdijk 299, 1171 NS, wijzigen en uitbreiden van de garage, het bouwen van een beschoeiing en het realiseren van een uitrit, 08-12-2015, 2015-005332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41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1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1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Nieuwemeerdijk 299, 1171 NS, wijzigen en uitbreiden van de garage, het bouwen van een beschoeiing en het realiseren van een uitrit, 08-12-2015, 2015-00533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11</meta:user-defined>
    <meta:user-defined meta:name="OVERHEIDop.GmbID/DC.identifier">gmb-2015-1194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NS 299</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6022 482325</meta:user-defined>
    <meta:user-defined meta:name="OVERHEIDop.versieInformatie"/>
  </office:meta>
</office:document-meta>
</file>