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PV Aanwijzingsbesluit monumentale en waardevolle bomen (art. 4.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de gemeente Middelburg;</text:p>
            <text:p text:style-name="common-al"/>
            <text:p text:style-name="common-al">overwegende dat bomen een belangrijke factor in de kwaliteit van de leefomgeving van Middelburg zijn;</text:p>
            <text:p text:style-name="common-al"/>
            <text:p text:style-name="common-al">overwegende dat het college op grond van artikel 4.6, eerste lid, onder d, van de Algemene Plaatselijke Verordening Middelburg 2015 de bevoegdheid toekomt om een lijst van monumentale en waardevolle bomen in particulier eigendom (Bomenlijst) vast te stellen;</text:p>
            <text:p text:style-name="common-al"/>
            <text:p text:style-name="common-al">overwegende dat het op grond van artikel 4.7, eerste lid, van de Algemene Plaatselijke Verordening Middelburg 2015 verboden is zonder vergunning van het college de bomen vermeld op de Bomenlijst te (doen) vellen;</text:p>
            <text:p text:style-name="common-al"/>
            <text:p text:style-name="common-al">overwegende dat de op 30 mei 2006 vastgestelde Bomenlijst nieuw is geïnventariseerd;</text:p>
            <text:p text:style-name="common-al"/>
            <text:p text:style-name="common-al">gelet op de geactualiseerde inventarisatie van monumentale en waardevolle bomen in de gemeente Middelburg aan de hand van criteria als hieronder weergegeven;</text:p>
            <text:p text:style-name="common-al"/>
            <text:p text:style-name="common-al">
            <text:span text:style-name="nadrukcur">Criteria </text:span>
            <text:span text:style-name="nadrukcur">Nadere omschrijving </text:span>
          </text:p>
            <text:p text:style-name="common-al"/>
            <text:p text:style-name="common-al">Leeftijd Ouder dan 50 jaar </text:p>
            <text:p text:style-name="common-al"/>
            <text:p text:style-name="common-al">Habitus (uiterlijke gedaante, houding, kleur etc.) Een voor de soort karakteristieke habitus</text:p>
            <text:p text:style-name="common-al"/>
            <text:p text:style-name="common-al">Vitaliteit / conditie Bomen verkeren niet in een onomkeerbare slecht staat </text:p>
            <text:p text:style-name="common-al"/>
            <text:p text:style-name="common-al">Onvervangbaar Beelbepalend en in die zin onvervangbaar voor de omgeving </text:p>
            <text:p text:style-name="common-al"/>
            <text:p text:style-name="common-al">Cultuurhistorie Cultuurhistorische waarde </text:p>
            <text:p text:style-name="common-al"/>
            <text:p text:style-name="common-al">Vorm Bijzondere groei of snoeivorm </text:p>
            <text:p text:style-name="common-al"/>
            <text:p text:style-name="common-al">Soort Bijzondere of zeldzame soort </text:p>
            <text:p text:style-name="common-al"/>
            <text:p text:style-name="common-al">Omvang / hoogte Zeldzaam door omvang / hoogte </text:p>
            <text:p text:style-name="common-al"/>
            <text:p text:style-name="common-al">Beleving Wordt algemeen ervaren als bijzonder zeldzaam en mooi </text:p>
            <text:p text:style-name="common-al"/>
            <text:p text:style-name="common-al">Natuurwetenschappelijk Biedt bijvoorbeeld huisvesting aan zeldzame dieren of planten </text:p>
            <text:p text:style-name="common-al"/>
            <text:p text:style-name="common-al">gelet op hoofdstuk 4, afdeling 2 -het bewaren van houtopstanden- van de Algemene Plaatselijke Verordening Middelburg 2015;</text:p>
            <text:p text:style-name="common-al"/>
            <text:p text:style-name="common-al">b e s l u i t :</text:p>
            <text:p text:style-name="common-al"/>
            <text:list text:style-name="id1-3-2-2-1-39">
              <text:list-item text:style-override="id1-3-2-2-1-39-1">
                <text:number>I.</text:number>
                <text:p text:style-name="al">vast te stellen de bij dit aanwijzingsbesluit gevoegde en daarvan integraal deel uitmakende Bomenlijst als bedoeld in artikel 4.6, eerste lid, onder d, van de Algemene Plaatselijke Verordening Middelburg 2015;</text:p>
              </text:list-item>
              <text:list-item text:style-override="id1-3-2-2-1-39-2">
                <text:number>II.</text:number>
                <text:p text:style-name="al">ex artikel 4:81, eerste lid, van de Algemene wet bestuursrecht vast te stellen de aan de opgestelde Bomenlijst ten grondslag liggende criteria als weergegeven in de considerans van dit besluit;</text:p>
              </text:list-item>
              <text:list-item text:style-override="id1-3-2-2-1-39-3">
                <text:number>III.</text:number>
                <text:p text:style-name="al">dit besluit in werking te laten treden op de achtste dag na die waarop zij is bekendgemaakt;</text:p>
              </text:list-item>
              <text:list-item text:style-override="id1-3-2-2-1-39-4">
                <text:number>IV.</text:number>
                <text:p text:style-name="al">op dat tijdstip wordt het Aanwijzingsbesluit waardevolle tuin- of erfbomen, zoals deze op 30 mei 2006 is vastgesteld, ingetrokken.</text:p>
              </text:list-item>
            </text:list>
            <text:p text:style-name="common-al">Vastgesteld door het college van burgemeester en wethouders van Middelburg in hun vergadering van 10 november 2015.</text:p>
            <text:p text:style-name="common-al">de secretaris, de burgemeester</text:p>
            <text:p text:style-name="last-al">mr. A. van den Brink mr. H.M. Bergman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lburg.</text:p>
            </table:table-cell>
            <table:table-cell office:value-type="string" table:style-name="header.C">
              <text:p text:style-name="headerright"><text:span text:style-name="nr">Nr. 119407</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407</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407</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PV Aanwijzingsbesluit monumentale en waardevolle bomen (art. 4.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19407</meta:user-defined>
    <meta:user-defined meta:name="OVERHEIDop.GmbID/DC.identifier">gmb-2015-119407</meta:user-defined>
    <meta:user-defined meta:name="OVERHEID.TaxonomieBeleidsagenda/OVERHEID.category">Natuur en milieu | Organisatie en beleid</meta:user-defined>
    <meta:user-defined meta:name="DC.source">N.v.t.;</meta:user-defined>
    <meta:user-defined meta:name="OVERHEID.Organisatietype/OVERHEID.organisationType">gemeente</meta:user-defined>
    <meta:user-defined meta:name="OVERHEID.Gemeente/DC.creator">Middelburg</meta:user-defined>
    <dc:language>nl</dc:language>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gvop.Informatietype/DC.type">Overige besluiten van algemene strekking</meta:user-defined>
    <meta:user-defined meta:name="OVERHEID.Gemeente/DC.spatial">Middelburg</meta:user-defined>
    <meta:user-defined meta:name="OVERHEIDop.versieInformatie"/>
  </office:meta>
</office:document-meta>
</file>