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33, 45 II en 57, verleende omgevingsvergunning, tijdelijke ontheffing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rnhardstraat 33, 45-II en 57, 6707 CJ tijd.ontheffing bestemmingsplan t.b.v. kamerverhuur, 2015W2296, 09-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40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nhardstraat 33, 45 II en 57, verleende omgevingsvergunning, tijdelijke ontheffing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06</meta:user-defined>
    <meta:user-defined meta:name="OVERHEIDop.GmbID/DC.identifier">gmb-2015-11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meta:user-defined>
    <meta:user-defined meta:name="OVERHEIDop.woonplaats">Wageningen</meta:user-defined>
    <meta:user-defined meta:name="OVERHEIDop.straatnaam">Bernhard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747 442385</meta:user-defined>
    <meta:user-defined meta:name="OVERHEIDop.versieInformatie"/>
  </office:meta>
</office:document-meta>
</file>