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63, nieuwe aanvraag, bouwe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363, 6708 KX, bouwen dakopbouw, 2015W2359, ontvangen op 09-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40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363, nieuwe aanvraag, bouwen dakopbouw,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03</meta:user-defined>
    <meta:user-defined meta:name="OVERHEIDop.GmbID/DC.identifier">gmb-2015-11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X 363</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33 443394</meta:user-defined>
    <meta:user-defined meta:name="OVERHEIDop.versieInformatie"/>
  </office:meta>
</office:document-meta>
</file>