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een woning met praktijk aan huis naar een volledige praktijkruimte, Anna van Burendreef 68 te Utrecht, HZ_WABO-15-42386</text:p>
      <text:section text:name="zakelijke-mededeling_id1-3-2" text:style-name="zakelijke-mededeling">
        <text:section text:name="zakelijke-mededeling-tekst_id1-3-2-1" text:style-name="zakelijke-mededeling-tekst">
          <text:section text:name="tekst_id1-3-2-1-1" text:style-name="tekst">
            <text:p text:style-name="common-al">Anna van Burendreef 68 te Utrecht</text:p>
            <text:p text:style-name="common-al">HZ_WABO-15-42386</text:p>
            <text:p text:style-name="common-al"> het wijzigen van een woning met praktijk aan huis naar een volledige praktijkruimte</text:p>
            <text:p text:style-name="common-al">Datum ontvangst aanvraag: 06-12-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940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0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een woning met praktijk aan huis naar een volledige praktijkruimte, Anna van Burendreef 68 te Utrecht, HZ_WABO-15-423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00</meta:user-defined>
    <meta:user-defined meta:name="OVERHEIDop.GmbID/DC.identifier">gmb-2015-1194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61ES 68</meta:user-defined>
    <meta:user-defined meta:name="OVERHEIDop.woonplaats">Utrecht</meta:user-defined>
    <meta:user-defined meta:name="OVERHEIDop.straatnaam">Anna van Burendreef</meta:user-defined>
    <meta:user-defined meta:name="OVERHEID.Gemeente/OVERHEID.authority">Utrecht (Utr)</meta:user-defined>
    <meta:user-defined meta:name="OVERHEID.Gemeente/DCTERMS.publisher">Utrecht (Utr)</meta:user-defined>
    <meta:user-defined meta:name="OVERHEIDgvop.Informatietype/DC.type">Beschikkingen | aanvraag</meta:user-defined>
    <meta:user-defined meta:name="OVERHEID.EPSG28992/DC.spatial">137394 458388</meta:user-defined>
    <meta:user-defined meta:name="OVERHEIDop.versieInformatie"/>
  </office:meta>
</office:document-meta>
</file>