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chikking ernst en spoed locatie Prinsenstraat 59 te Hoensbroek</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
            <text:p text:style-name="common-al">Burgemeester en Wethouders van Heerlen maken op grond van artikel 28, lid 7 van de Wet bodembescherming bekend dat op 25 september 2015 (op 25 september 2015 ingeboekt onder nummer Z-15092870/HL091701789) een melding is ontvangen van Stichting Bosatex, Postbus 10, 4060 GA Ophemert, met betrekking tot het verzoek om de ernst en spoed te bepalen van de bodemverontreiniging op de locatie plaatselijk aangeduid Prinsenstraat 59 te Hoensbroek, kadastraal bekend gemeente Hoensbroek, sectie C, nummers 5749 en 6890 (gedeeltelijk).</text:p>
            <text:p text:style-name="common-al"/>
            <text:p text:style-name="common-al">Verzocht wordt de onderzoeksgegevens te beoordelen en een beschikking te nemen over de ernst van de verontreiniging en de spoed. </text:p>
            <text:p text:style-name="common-al"/>
            <text:p text:style-name="common-al">Terinzagelegging</text:p>
            <text:p text:style-name="common-al">De stukken liggen van 14 december 2015 tot en met 25 januari 2016 ter inzage bij de infobalie in de publiekshal van het Stadhuis, Geleenstraat 27 te Heerlen van maandag tot en met vrijdag van 8.30 uur tot 14.00 uur en donderdag tevens van 14.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wordt gericht aan het Burgemeester en Wethouders van Heerlen, t.a.v. de afdeling Ruimtelijke en Economische Ontwikkeling, bureau Bestemmingsplannen en Milieumaatregelen, Postbus 1, 6400 AA Heerlen.</text:p>
            <text:p text:style-name="common-al">Een mondelinge zienswijze kan telefonisch (telefoon 14045 of 5604050) of op afspraak naar voren worden gebracht bij de projectleider mw. H. Berghs. Van hetgeen naar voren is gebracht wordt een verslag gemaakt.</text:p>
            <text:p text:style-name="common-al"/>
            <text:p text:style-name="common-al">Tegen vergoeding van de kosten wordt een afschrift van de ter inzage gelegde stukken verstrekt.</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39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9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9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bescherming, beschikking ernst en spoed locatie Prinsenstraat 59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96</meta:user-defined>
    <meta:user-defined meta:name="OVERHEIDop.GmbID/DC.identifier">gmb-2015-1193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3GH 59</meta:user-defined>
    <meta:user-defined meta:name="OVERHEIDop.woonplaats">Hoensbroek</meta:user-defined>
    <meta:user-defined meta:name="OVERHEIDop.straatnaam">Prinsenstraat</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2827 324462</meta:user-defined>
    <meta:user-defined meta:name="OVERHEIDop.versieInformatie"/>
  </office:meta>
</office:document-meta>
</file>