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Wijziging CAR-UWO in verband met wijzigingen in de Wet arbeid en zorg en eenmalige uit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op 3 november 2015 besloten:</text:p>
            <text:p text:style-name="common-al"/>
            <text:p text:style-name="common-al">1. De CAR-UWO te wijzigen conform het bepaalde in de LOGA (Landelijk Overleg Gemeentelijke Arbeidsvoorwaarden)-ledenbrief van 23 juni 2015( ECWGO/U201501087) en de wijzigingen alsmede de toelichtingen hierop bij dit voorstel opgenomen in bijlage 1 en bijlage 2, op te nemen in de gemeentelijke arbeidsvoorwaardenregeling Collectieve Arbeidsvoorwaardenregeling (CAR) en Uitwerkingsovereenkomst (UWO), met terugwerkende kracht 1 januari 2015 respectievelijk 1 juli 2015;</text:p>
            <text:p text:style-name="common-al"/>
            <text:p text:style-name="common-al">2. Om de door het LOGA aangekondigde wijzigingen van de arbeidsvoorwaarden in de circulaire van 13 juli 2015 (ECWGO/U201501192) per 1 oktober 2015 en 1 juli 2016 op te nemen in de gemeentelijke arbeidsvoorwaardenregeling Collectieve Arbeidsvoorwaardenregeling (CAR) en de Uitwerkingsovereenkomst (UWO), overeenkomstig de bijlage 3 bij dit voorstel.</text:p>
            <text:p text:style-name="common-al"/>
            <text:p text:style-name="common-al">3. De wijziging in de UWO pas laten ingaan nadat hierover overeenstemming met het GO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938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8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8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Wijziging CAR-UWO in verband met wijzigingen in de Wet arbeid en zorg en eenmalige uit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85</meta:user-defined>
    <meta:user-defined meta:name="OVERHEIDop.GmbID/DC.identifier">gmb-2015-119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