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Johan de Wittlaan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Cafe Bar Dayi </text:p>
            <text:p text:style-name="common-al">
            <text:span text:style-name="nadrukvet">Locatie: Johan de Wittlaan 287</text:span>
          </text:p>
            <text:p text:style-name="common-al">Dossiernummer: 2015-11-0085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38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Johan de Wittlaan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80</meta:user-defined>
    <meta:user-defined meta:name="OVERHEIDop.GmbID/DC.identifier">gmb-2015-1193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XN 291 1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41 443648</meta:user-defined>
    <meta:user-defined meta:name="OVERHEIDop.versieInformatie"/>
  </office:meta>
</office:document-meta>
</file>