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6 februari 2015, Broekakkerweg 2, 5126 BD</text:span>
          </text:p>
            <text:p text:style-name="common-al">verwijderen asbest houdende materialen uit gasstatio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93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38</meta:user-defined>
    <meta:user-defined meta:name="OVERHEIDop.GmbID/DC.identifier">gmb-2015-119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81 395239</meta:user-defined>
    <meta:user-defined meta:name="OVERHEIDop.versieInformatie"/>
  </office:meta>
</office:document-meta>
</file>