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6-1-1">
      <style:table-column-properties style:rel-column-width="41*"/>
    </style:style>
    <style:style style:family="table-column" style:parent-style-name="colspec" style:name="id1-3-2-2-4-3-6-1-2">
      <style:table-column-properties style:rel-column-width="59*"/>
    </style: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bestuur van de Sociale Dienst Bommelerwaard - Verordening tegenprestatie Participatiewet Sociale Dienst Bommelerwaard 2016 vastgesteld </text:p>
      <text:section text:name="regeling_id1-3-2" text:style-name="regeling">
        <text:section text:name="aanhef_id1-3-2-1" text:style-name="aanhef">
          <text:section text:name="preambule_id1-3-2-1-1" text:style-name="preambule">
            <text:p text:style-name="al"/>
            <text:p text:style-name="al">Gelezen het voorstel van het dagelijks bestuur van 15 oktober 2015,</text:p>
            <text:p text:style-name="al"/>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 </text:p>
            <text:p text:style-name="al"/>
            <text:p text:style-name="al">Besluit vast te stellen de <text:span text:style-name="nadrukvet">Verordening tegenprestati</text:span><text:span text:style-name="nadrukvet">e Participatiewet Sociale Dienst Bommelerwaard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ln deze verordening wordt verstaan onder: </text:p>
              <text:list text:style-name="id1-3-2-2-1-3-3">
                <text:list-item text:style-override="id1-3-2-2-1-3-3-1">
                  <text:number>-</text:number>
                  <text:p text:style-name="al">Grote afstand tot de arbeidsmarkt: deelname aan de arbeidsmarkt is redelijkerwijs niet mogelijk binnen één jaar; </text:p>
                </text:list-item>
                <text:list-item text:style-override="id1-3-2-2-1-3-3-2">
                  <text:number>-</text:number>
                  <text:p text:style-name="al">Korte afstand tot de arbeidsmarkt: deelname aan de arbeidsmarkt is redelijkerwijs mogelijk binnen één jaar; </text:p>
                </text:list-item>
                <text:list-item text:style-override="id1-3-2-2-1-3-3-3">
                  <text:number>-</text:number>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 </text:p>
                </text:list-item>
                <text:list-item text:style-override="id1-3-2-2-1-3-3-4">
                  <text:number>-</text:number>
                  <text:p text:style-name="al">Belanghebbende: de persoon als bedoeld in artikel 9, eerste lid, van de Participatiewet. </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dagelijks bestuur zendt jaarlijks aan het algemeen bestuur een verslag over de doeltreffendheid van het beleid. </text:p>
                </text:list-item>
                <text:list-item text:style-override="id1-3-2-2-2-2-3">
                  <text:number>2.</text:number>
                  <text:p text:style-name="al">Het verslag, zoals bedoeld in het eerste lid, bevat het oordeel van de cliëntenraad. </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dagelijks bestuur kan onbeloonde maatschappelijke nuttige werkzaamheden, die additioneel van aard zijn, inzetten als tegenprestatie voor zover die werkzaamheden: </text:p>
                  <text:list text:style-name="id1-3-2-2-3-2-2-3">
                    <text:list-item text:style-override="id1-3-2-2-3-2-2-3-1">
                      <text:number>a.</text:number>
                      <text:p text:style-name="al">Ook recht doen aan de persoonlijke situatie van de cliënt door bij te dragen aan persoonlijke groei of het vergroten of op peil houden van vaardigheden;</text:p>
                    </text:list-item>
                    <text:list-item text:style-override="id1-3-2-2-3-2-2-3-2">
                      <text:number>b.</text:number>
                      <text:p text:style-name="al">Niet bedoeld zijn als re-integratie-instrument. </text:p>
                    </text:list-item>
                    <text:list-item text:style-override="id1-3-2-2-3-2-2-3-3">
                      <text:number>c.</text:number>
                      <text:p text:style-name="al">Worden verricht naast of in aanvulling op reguliere arbeid in de organisatie waarin ze worden verricht; en </text:p>
                    </text:list-item>
                    <text:list-item text:style-override="id1-3-2-2-3-2-2-3-4">
                      <text:number>d.</text:number>
                      <text:p text:style-name="al">Niet leiden tot verdringing. </text:p>
                    </text:list-item>
                  </text:list>
                </text:list-item>
                <text:list-item text:style-override="id1-3-2-2-3-2-3">
                  <text:number>2.</text:number>
                  <text:p text:style-name="al">Het dagelijks bestuur stelt ter nadere uitvoering van deze verordening een beleidsplan vast waarin wordt vastgelegd welke werkzaamheden het dagelijks bestuur in ieder geval kan aanbieden en de voorwaarden die daarbij gelden voor zover daarover in deze verordening geen nadere bepalingen zijn opgenomen. </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Belanghebbende kan op eigen verzoek en initiatief een voorstel doen voor een tegenprestatie.</text:p>
                </text:list-item>
                <text:list-item text:style-override="id1-3-2-2-3-3-3">
                  <text:number>2.</text:number>
                  <text:p text:style-name="al">Het dagelijks bestuur kan een belanghebbende met een grote afstand tot de arbeidsmarkt een tegenprestatie opdragen. </text:p>
                </text:list-item>
                <text:list-item text:style-override="id1-3-2-2-3-3-4">
                  <text:number>3.</text:number>
                  <text:p text:style-name="al">Het dagelijks bestuur kan een belanghebbende met een korte afstand tot de arbeidsmarkt uitsluitend een tegenprestatie opdragen indien bijzondere omstandigheden dat rechtvaardigen. </text:p>
                </text:list-item>
                <text:list-item text:style-override="id1-3-2-2-3-3-5">
                  <text:number>4.</text:number>
                  <text:p text:style-name="al">Bij het opdragen van een tegenprestatie houdt het dagelijks bestuur rekening met de volgende factoren: </text:p>
                  <text:list text:style-name="id1-3-2-2-3-3-5-3">
                    <text:list-item text:style-override="id1-3-2-2-3-3-5-3-1">
                      <text:number>a.</text:number>
                      <text:p text:style-name="al">De tegenprestatie moet naar vermogen kunnen worden verricht door een belanghebbende; </text:p>
                    </text:list-item>
                    <text:list-item text:style-override="id1-3-2-2-3-3-5-3-2">
                      <text:number>b.</text:number>
                      <text:p text:style-name="al">De persoonlijke situatie en individuele omstandigheden van een belanghebbende moeten in aanmerking worden genomen; </text:p>
                    </text:list-item>
                    <text:list-item text:style-override="id1-3-2-2-3-3-5-3-3">
                      <text:number>c.</text:number>
                      <text:p text:style-name="al">De persoonlijke wensen en kwaliteiten van een belanghebbende moeten in overweging worden genomen; </text:p>
                    </text:list-item>
                    <text:list-item text:style-override="id1-3-2-2-3-3-5-3-4">
                      <text:number>d.</text:number>
                      <text:p text:style-name="al">Als een belanghebbende al maatschappelijke activiteiten of vrijwilligerswerk verricht, dat naar aard en omvang minimaal vergelijkbaar is met een tegenprestatie, kan het dagelijks bestuur besluiten deze activiteiten aan te merken als tegenprestatie.</text:p>
                    </text:list-item>
                    <text:list-item text:style-override="id1-3-2-2-3-3-5-3-5">
                      <text:number>e.</text:number>
                      <text:p text:style-name="al">De tegenprestatie moet geen belemmering zijn voor scholing- of re-integratieactiviteiten.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maximaal 12 maanden. </text:p>
                </text:list-item>
                <text:list-item text:style-override="id1-3-2-2-3-4-3">
                  <text:number>2.</text:number>
                  <text:p text:style-name="al">Na de periode als genoemd in het eerste lid wordt de duur verlengd met maximaal 12 maanden, nadat de dagelijks bestuur heeft beoordeeld of de omstandigheden en situatie van de belanghebbende verder onveranderd zijn gebleven. </text:p>
                </text:list-item>
                <text:list-item text:style-override="id1-3-2-2-3-4-4">
                  <text:number>3.</text:number>
                  <text:p text:style-name="al">De tegenprestatie wordt opgedragen voor maximaal acht 8 uren per week. </text:p>
                </text:list-item>
              </text:list>
            </text:section>
            <text:section text:name="artikel_id1-3-2-2-3-5" text:style-name="artikel">
              <text:p text:style-name="artikel_kop_titel"><text:span text:style-name="artikel_kop_label">Artikel</text:span> <text:span text:style-name="artikel_kop_nr">6.</text:span> Mantelzorg</text:p>
              <text:p text:style-name="al">Het dagelijks bestuur draagt geen tegenprestatie op indien een belanghebbende mantelzorg verricht voor zover het verrichten van mantelzorg naar het oordeel van het dagelijks bestuur 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Het dagelijks bestuur draagt geen tegenprestatie op indien geen werkzaamheden voorhanden zijn die kunnen worden ingezet als tegenprestatie. </text:p>
            </text:section>
            <text:section text:name="artikel_id1-3-2-2-3-7" text:style-name="artikel">
              <text:p text:style-name="artikel_kop_titel"><text:span text:style-name="artikel_kop_label">Artikel</text:span> <text:span text:style-name="artikel_kop_nr">8.</text:span> Intrekken oude verordening</text:p>
              <text:p text:style-name="al">De verordening tegenprestatie Participatiewet 2015 Sociale Dienst Bommelerwaard wordt met ingang van 31 december 2015 ingetrokk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Deze verordening treedt in werking met ingang van 31 december 2015. </text:p>
            </text:section>
            <text:section text:name="artikel_id1-3-2-2-4-3" text:style-name="artikel">
              <text:p text:style-name="artikel_kop_titel"><text:span text:style-name="artikel_kop_label">Artikel</text:span> <text:span text:style-name="artikel_kop_nr">10.</text:span> Citeertitel</text:p>
              <text:p text:style-name="al">Deze verordening wordt aangehaald als: Verordening tegenprestatie Participatiewet 2016 Sociale Dienst Bommelerwaard.</text:p>
              <text:p text:style-name="al"/>
              <text:p text:style-name="al"/>
              <text:p text:style-name="al">Aldus vastgesteld door het algemeen bestuur van de Sociale Dienst Bommelerwaard van 15 oktober 2015.</text:p>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e heer C. van de Wetering</text:p>
                    </table:table-cell>
                    <table:table-cell table:style-name="entry" table:number-rows-spanned="1" table:number-columns-spanned="1">
                      <text:p text:style-name="table_al">De heer C.A.H. Zondag</text:p>
                    </table:table-cell>
                  </table:table-row>
                </table:table>
                <text:p text:style-name="table_bottom"/>
              </text:section>
              <text:p text:style-name="al">
              <text:span text:style-name="nadrukvet"/>
            </text:p>
              <text:p text:style-name="al"/>
              <text:p text:style-name="al"/>
              <text:p text:style-name="al">
              <text:span text:style-name="nadrukvet"/>
            </text:p>
              <text:p text:style-name="al">
              <text:span text:style-name="nadrukvet">Algemene toelichting Verordening tegenprestatie Participatiewet 201</text:span>
              <text:span text:style-name="nadrukvet">6 Sociale Dienst Bommelerwaard</text:span>
            </text:p>
              <text:p text:style-name="al">Het dagelijks bestuur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dagelijks bestuur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ls het dagelijks bestuur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zoals zorgtaken- aanwezig zijn, kan het dagelijks bestuur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cur">Bevoegdheid opdragen tegenprestatie </text:span>
            </text:p>
              <text:p text:style-name="al">De bevoegdheid van het dagelijks bestuur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cur">Tegenprestatie is geen re-integratie-instrument </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TK 2013-2014, 33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text:span>
            </text:p>
              <text:p text:style-name="al">De Wet maatregelen WWB legt het algemeen bestuur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 — 2014, 33801, nr. 24, p. 6). </text:p>
              <text:p text:style-name="al"/>
              <text:p text:style-name="al">
              <text:span text:style-name="nadrukcur">Ontwikkelen</text:span>
              <text:span text:style-name="nadrukcur"> beleid door </text:span>
              <text:span text:style-name="nadrukcur">dagelijks bestuur</text:span>
            </text:p>
              <text:p text:style-name="al">Het dagelijks bestuur heeft de opdracht beleid te ontwikkelen ten behoeve van het verrichten van een tegenprestatie en het uitvoeren ervan overeenkomstig de verordening tegenprestatie. Dit volgt uit artikel 7, eerste lid, onderdeel c, van de Participatiewet. </text:p>
              <text:p text:style-name="al">
              <text:span text:style-name="nadrukvet"/>
            </text:p>
              <text:p text:style-name="al">
              <text:span text:style-name="nadrukvet"/>
            </text:p>
              <text:p text:style-name="al">
              <text:span text:style-name="nadrukvet">Artikelsgewijze toelichting verordening tegenprestatie Participatiewet 2016 Sociale Dienst Bommelerwaard</text:span>
            </text:p>
            </text:section>
            <text:section text:name="artikel_id1-3-2-2-4-4"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klantgroep 1 en 2 Werkzaak). Dit begrip is van belang in verband met de mogelijkheid tot het opdragen van een tegenprestatie. Zie hierover artikel 4 van deze verordening. </text:p>
              <text:p text:style-name="al"/>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 </text:p>
              <text:p text:style-name="al"/>
              <text:p text:style-name="al">
              <text:span text:style-name="nadrukcur">Mantelzorg. </text:span>
            </text:p>
              <text:p text:style-name="al">Uit kamerstukken met betrekking tot het begrip `mantelzorg' zoals neergelegd in de Wet maatschappelijke ondersteuning volgt dat de vier belangrijkste kenmerken van mantelzorg zijn: </text:p>
              <text:list text:style-name="id1-3-2-2-4-4-12">
                <text:list-item text:style-override="id1-3-2-2-4-4-12-1">
                  <text:number>-</text:number>
                  <text:p text:style-name="al">Er is een bestaande sociale relatie tussen de zorgvrager en de zorgverlener; </text:p>
                </text:list-item>
                <text:list-item text:style-override="id1-3-2-2-4-4-12-2">
                  <text:number>-</text:number>
                  <text:p text:style-name="al">Mantelzorg wordt niet verricht in een georganiseerd verband; </text:p>
                </text:list-item>
                <text:list-item text:style-override="id1-3-2-2-4-4-12-3">
                  <text:number>-</text:number>
                  <text:p text:style-name="al">Het verrichten van mantelzorg is veelal geen bewuste keuze; </text:p>
                </text:list-item>
                <text:list-item text:style-override="id1-3-2-2-4-4-12-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2-4-5" text:style-name="artikel">
              <text:p text:style-name="artikel_kop_titel"><text:span text:style-name="artikel_kop_label">Artikel</text:span> <text:span text:style-name="artikel_kop_nr">2.</text:span> Verslag over beleid</text:p>
              <text:p text:style-name="al">Het dagelijks bestuur zendt jaarlijks aan het dagelijks bestuur een verslag over de doeltreffendheid van het beleid inzake het opdragen van een tegenprestatie. </text:p>
              <text:p text:style-name="al"/>
              <text:p text:style-name="al">
              <text:span text:style-name="nadrukcur">Clië</text:span>
              <text:span text:style-name="nadrukcur">ntenraad</text:span>
              <text:span text:style-name="nadrukcur">betrekken bij beleid </text:span>
            </text:p>
              <text:p text:style-name="al">Uit artikel 2, tweede lid, van deze verordening volgt nadrukkelijk dat de cliëntenraad moet worden betrokken bij de verantwoording over het beleid. Hier kan een relatie worden gelegd met de verordening cliëntenparticipatie, die het algemeen bestuur moet vaststellen op grond van artikel 47 Participatiewet. Het verslag over het beleid inzake het opdragen van een tegenprestatie moet het oordeel van de cliëntenraad bevatten. </text:p>
            </text:section>
            <text:section text:name="artikel_id1-3-2-2-4-6" text:style-name="artikel">
              <text:p text:style-name="artikel_kop_titel"><text:span text:style-name="artikel_kop_label">Artikel</text:span> <text:span text:style-name="artikel_kop_nr">3.</text:span> Inhoud van een tegenprestatie</text:p>
              <text:p text:style-name="al">Het dagelijks bestuur bepaalt aan de hand van de individuele omstandigheden en de voorhanden zijnde onbeloonde maatschappelijke nuttige werkzaamheden, de aard, de duur en de omvang van de aan een persoon op te leggen tegenprestatie. Hierbij moet het dagelijks bestuur de in deze verordening neergelegde criteria in acht nemen. </text:p>
              <text:p text:style-name="al">Artikel 3 van deze verordening stelt voorwaarden ten aanzien van de inhoud van de tegenprestatie. Het dagelijks 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dagelijks bestuur een tegenprestatie vraagt van belanghebbende, moet het een duidelijke omschrijving geven van de te verrichten werkzaamheden. Het moet voor een belanghebbende immers duidelijk zijn welke tegenprestatie van hem wordt verwacht (zie Rechtbank Zeeland-West-Brabant 25-02-2013, nr. 12/3649, ECLI:RBZWB:2013:BZ5171). </text:p>
              <text:p text:style-name="al"/>
              <text:p text:style-name="al">
              <text:span text:style-name="nadrukcur">Additionele onbeloonde maatschappelijke nuttige werkzaamheden </text:span>
            </text:p>
              <text:p text:style-name="al">In artikel 3, eerste lid, van deze verordening is bepaald dat de tegenprestatie onbeloonde maatschappelijke nuttige werkzaamheden betreffen die additioneel van aard zijn. De maatschappelijke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Het dagelijks bestuur kan onbeloonde maatschappelijke nuttige werkzaamheden, die additioneel van aard zijn, inzetten als tegenprestatie voor zover die werkzaamheden voldoen aan de in artikel 3, eerste lid, van deze verordening genomen voorwaarden. Dit betekent dat de als tegenprestatie in te zetten werkzaamheid: </text:p>
              <text:list text:style-name="id1-3-2-2-4-6-9">
                <text:list-item text:style-override="id1-3-2-2-4-6-9-1">
                  <text:number>a.</text:number>
                  <text:p text:style-name="al">Ook recht doen aan de persoonlijke situatie van de cliënt door bij te dragen aan persoonlijke groei of het vergroten of op peil houden van vaardigheden, </text:p>
                </text:list-item>
                <text:list-item text:style-override="id1-3-2-2-4-6-9-2">
                  <text:number>b.</text:number>
                  <text:p text:style-name="al">Niet bedoeld zijn als re-integratie-instrument. </text:p>
                </text:list-item>
                <text:list-item text:style-override="id1-3-2-2-4-6-9-3">
                  <text:number>c.</text:number>
                  <text:p text:style-name="al">Wordt verricht naast of in aanvulling op reguliere arbeid in de organisatie waarin deze worden verricht; en </text:p>
                </text:list-item>
                <text:list-item text:style-override="id1-3-2-2-4-6-9-4">
                  <text:number>d.</text:number>
                  <text:p text:style-name="al">Niet leidt tot verdringing. </text:p>
                </text:list-item>
              </text:list>
              <text:p text:style-name="al">Deze voorwaarden zijn gebaseerd op de belangrijkste kenmerken van de tegenprestatie die volgen uit de parlementaire geschiedenis (zie TK 2010-2011, 32815, nr. 3, p.14). </text:p>
              <text:p text:style-name="al">In een beleidsplan kan het dagelijks bestuur vastleggen welke werkzaamheden in ieder geval als tegenprestatie kunnen worden ingezet (artikel 3, tweede lid, van deze verordening). Deze werkzaamheden voldoen aan de artikel 3, eerste lid, van deze verordening gestelde voorwaard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de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 niet belemmeren. Het uitgangspunt werk boven uitkering staat voorop. Dit volgt uit artikel 9, eerste lid, onderdeel c, van de Participatiewet en de parlementaire geschiedenis (zie TK 2010-2011, 32815, nr. 3, p.14). </text:p>
            </text:section>
            <text:section text:name="artikel_id1-3-2-2-4-7" text:style-name="artikel">
              <text:p text:style-name="artikel_kop_titel"><text:span text:style-name="artikel_kop_label">Artikel</text:span> <text:span text:style-name="artikel_kop_nr">4.</text:span> Het opdragen van een tegenprestatie</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801, nr. 7, p. 49). </text:p>
              <text:p text:style-name="al"/>
              <text:p text:style-name="al">
              <text:span text:style-name="nadrukcur">Belanghebbende kan op eigen verzoek of initiatief een voorstel doen voor een tegenprestatie</text:span>
              <text:span text:style-name="nadrukcur">. </text:span>Het dagelijks bestuur zal daar dan, gelet op het eigen initiatief en de eigen verantwoordelijkheid van </text:p>
              <text:p text:style-name="al">belanghebbende positief tegenover staan ook vanwege de stimulerende werking die dit kan hebben op belanghebbende. </text:p>
              <text:p text:style-name="al"/>
              <text:p text:style-name="al">
              <text:span text:style-name="nadrukcur">Tegenprestatie opdragen aan personen met lange afstand tot arbeidsmarkt </text:span>
            </text:p>
              <text:p text:style-name="al">Het algemeen bestuur kiest er in deze verordening voor te bepalen dat het dagelijks bestuur een tegenprestatie in beginsel uitsluitend kan opdragen aan een belanghebbende die een grote afstand tot de arbeidsmarkt heeft. Dit impliceert dat aan belanghebbende die een korte afstand tot de arbeidsmarkt hebben geen tegenprestatie wordt opgedragen, tenzij sprake is van bijzondere omstandigheden (zie hierover de toelichting bij artikel 4, tweede lid, onder de kop belanghebbende met een korte afstand tot de arbeidsmarkt). Zie artikel 1 van deze verordening voor de begrippen korte en grote afstand tot de arbeidsmarkt. </text:p>
              <text:p text:style-name="al">Het algemeen bestuur heeft hiervoor gekozen opdat personen met een korte zich volledig kunnen richten op de arbeidsplicht en de re-integratieplicht, zoals het naar vermogen algemeen geaccepteerde arbeid te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n tegenprestatie opdragen. </text:p>
              <text:p text:style-name="al"/>
              <text:p text:style-name="al">
              <text:span text:style-name="nadrukcur">Belanghebbende met een korte afstand tot de arbeidsmarkt </text:span>
            </text:p>
              <text:p text:style-name="al">Artikel 4, tweede lid, van deze verordening bepaalt dat het dagelijks bestuur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p text:style-name="al">
              <text:span text:style-name="nadrukcur">Geen tegenprestatie </text:span>
            </text:p>
              <text:p text:style-name="al">Indien daarvoor dringende redenen -zoals zorgtaken- aanwezig zijn, kan het dagelijks bestuur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text:p>
              <text:p text:style-name="al">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Weigering tegenprestatie </text:span>
            </text:p>
              <text:p text:style-name="al">Het dagelijks bestuur dient bij weigering van belanghebbende om de tegenprestatie te verrichten, op basis van het individuele geval de hoogte en de duur van de op te leggen maatregel te bepalen (TK 2013-2014, 33801, nr. 3, p.29). </text:p>
              <text:p text:style-name="al"/>
              <text:p text:style-name="al">
              <text:span text:style-name="nadrukcur">Factoren opdragen tegenprestatie </text:span>
            </text:p>
              <text:p text:style-name="al">In artikel 4, derde lid, van deze verordening is neergelegd met welke factoren het dagelijks bestuur rekening moet houden bij het opdragen van een tegenprestatie. Deze factoren worden hierna toegelicht. </text:p>
              <text:p text:style-name="al"/>
              <text:p text:style-name="al">
              <text:span text:style-name="nadrukcur">Factor: tegenprestatie `naar vermogen' </text:span>
            </text:p>
              <text:p text:style-name="al">De werkzaamheden die als tegenprestatie ingezet worden, moeten naar vermogen door belanghebbende verricht kunnen worden. De term `naar vermogen' heeft betrekking op de mogelijkheden waarover een belanghebbende beschikt om deze werkzaamheden te verrichten. Immers, niet alle onbeloonde maatschappelijke nuttige werkzaamheden kunnen worden opgedragen aan elke uitkeringsgerechtigde (TK 2013-2014, 33801, nr. 3, p. 30). </text:p>
              <text:p text:style-name="al"/>
              <text:p text:style-name="al">
              <text:span text:style-name="nadrukcur">Factor: persoonlijke situatie en individuele omstandigheden belanghebbende </text:span>
            </text:p>
              <text:p text:style-name="al">Bij het opdragen van de tegenprestatie houdt het dagelijks bestuur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p>
              <text:p text:style-name="al">Voorts wordt bij opdragen van een tegenprestatie rekening gehouden met praktische omstandigheden zoals reistijd, beschikbaarheid van kinderopvang en/of belanghebbende al maatschappelijke activiteiten verricht. </text:p>
              <text:p text:style-name="al"/>
              <text:p text:style-name="al">
              <text:span text:style-name="nadrukcur">Factor: persoonlijke wensen en kwaliteiten belanghebbende </text:span>
            </text:p>
              <text:p text:style-name="al">Bij het opdragen van de verplichting tot tegenprestatie houdt het dagelijks bestuur rekening met de persoonlijke wensen en kwaliteiten van belanghebbende. De regering vindt het immers belangrijk dat een belanghebbende invloed heeft op de keuze van de activiteiten (TK 2013-2014, 33801, nr. 7, p. 47). Belanghebbende kan zelf ideeën aandragen voor de als tegenprestatie te verrichten werkzaamheden. Het dagelijks bestuur kan in beleidsregels bepalen wanneer een belanghebbende zijn keuze voor het verrichten van maatschappelijke nuttige activiteit kenbaar maakt aan het college. Het dagelijks bestuur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dagelijks bestuur is niet gehouden te voldoen aan de wensen van een belanghebbende, maar moet deze wel in de beoordeling meenemen. Draagt belanghebbende geen ideeën aan, dan legt het dagelijks bestuur belanghebbende een lijst met keuzemogelijkheden voor van maatschappelijk nuttige werkzaamheden die voorhanden zijn. Als belanghebbende geen voorkeur kenbaar maakt of er geen keuzemogelijkheid is, legt het dagelijks bestuur een werkzaamheid op. Het is immers aan het dagelijks bestuur, en niet aan een belanghebbende, een tegenprestatie op te dragen aan belanghebbende. </text:p>
              <text:p text:style-name="al"/>
              <text:p text:style-name="al">
              <text:span text:style-name="nadrukcur">Factor: maatschappelijke activiteiten en vrijwilligerswerk door belanghebbende </text:span>
            </text:p>
              <text:p text:style-name="al">Het dagelijks bestuur houdt er bij het opdragen van de plicht tot tegenprestatie rekening met het eventuele gegeven dat een belanghebbende al maatschappelijk actief is (TK 2013-2014, 33801, nr. 24, p.6). indien een belanghebbende al een maatschappelijke activiteit verricht, kan het dagelijks bestuur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dagelijks bestuur beoordeelt de maatschappelijke activiteiten en houden daarbij rekening met de duur en de omvang. . </text:p>
              <text:p text:style-name="al">Dit geldt ook voor het verrichten van vrijwilligerswerk. Het dagelijks bestuur kan ook besluiten vrijwilligerswerk van zes uren per week aanmerken als tegenprestatie. Hierbij moet wel rekening worden gehoudén met de minimale en maximale duur van de tegenprestatie zoals neergelegd in artikel 5 van deze verordening. Hierbij kan ook de aard van het vrijwilligerswerk een rol spelen. Omdat vrijwilligerswerk veelzijdig van aard is, is geen begripsomschrijving opgenomen. </text:p>
              <text:p text:style-name="al"/>
              <text:p text:style-name="al">
              <text:span text:style-name="nadrukcur">Factor tegenprestatie moet geen belemmering zijn voor scholing- of re-integratieactiviteiten </text:span>
            </text:p>
              <text:p text:style-name="al">Bij het opdragen van de tegenprestatie houdt het dagelijks bestuur rekening met de scholing- of re-integratieactiviteiten van een belanghebbende. </text:p>
            </text:section>
            <text:section text:name="artikel_id1-3-2-2-4-8" text:style-name="artikel">
              <text:p text:style-name="artikel_kop_titel"><text:span text:style-name="artikel_kop_label">Artikel</text:span> <text:span text:style-name="artikel_kop_nr">5.</text:span> Duur en omvang van een tegenprestatie</text:p>
              <text:p text:style-name="al">Het dagelijks bestuur bepaalt aan de hand van de individuele omstandigheden en de voorhanden zijnde onbeloonde maatschappelijke nuttige werkzaamheden, de aard, de duur en de omvang van de aan een persoon op te leggen tegenprestatie. Hierbij moet het dagelijks bestuur de in deze verordening neergelegde criteria in acht nemen. Artikel 5 van deze verordening stelt voorwaarden ten aanzien van de duur en omvang van de tegenprestatie. </text:p>
              <text:p text:style-name="al"/>
              <text:p text:style-name="al">
              <text:span text:style-name="nadrukcur">Individuele omstandigheden </text:span>
            </text:p>
              <text:p text:style-name="al">Het dagelijks bestuur beoordeelt op basis van de individuele omstandigheden van een belanghebbende de omvang en de duur van de tegenprestatie. De omvang van de werkzaamheden en de duur in de tijd </text:p>
              <text:p text:style-name="al">dienen in de regel beperkt te zijn. Dat betekent dat het dagelijks bestuur steeds een afweging maakt op basis van de situatie in welke mate een tegenprestatie verlangd kan worden (TK 2013-2014, 33 801, nr. 30). </text:p>
              <text:p text:style-name="al"/>
              <text:p text:style-name="al">
              <text:span text:style-name="nadrukcur">Maximale duur tegenprestatie in dagen </text:span>
            </text:p>
              <text:p text:style-name="al">Artikel 5, eerste lid, regelt dat de tegenprestatie wordt ingezet voor een maximale duur. De tegenprestatie kan worden opgedragen voor de maximale duur van 12 maanden. Uit het onderzoeksrapport `Voor wat hoort wat' blijkt dat bij ongeveer de helft van de gemeenten die de tegenprestatie uitvoeren de gemiddelde duur korter is dan een half jaar en bij iets minder dat de helft is de gemiddelde duur meer dan een half jaar. Het is van belang dat de duur beperkt is. Het opdragen van de tegenprestatie tot aan het einde van de uitkering is in ieder geval niet beperkt in duur en in omvang. </text:p>
              <text:p text:style-name="al"/>
              <text:p text:style-name="al">
              <text:span text:style-name="nadrukcur">Maximale duur tegenprestatie in uren </text:span>
            </text:p>
              <text:p text:style-name="al">Artikel 5, derde lid, regelt dat de tegenprestatie wordt ingezet voor een maximaal aantal uren. De tegenprestatie wordt opgedragen voor maximaal 8 uren per week. Voor het minimaal aantal uren is gekozen om personen werkzaamheden te laten verrichten van enige omvang. Voor het maximaal aantal uren is gekozen om de tegenprestatie van relatief geringe omvang te laten zijn. </text:p>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section>
            <text:section text:name="artikel_id1-3-2-2-4-9" text:style-name="artikel">
              <text:p text:style-name="artikel_kop_titel"><text:span text:style-name="artikel_kop_label">Artikel</text:span> <text:span text:style-name="artikel_kop_nr">6.</text:span> Mantelzorg</text:p>
              <text:p text:style-name="al">Artikel 6 van de verordening bepaalt dat geen tegenprestatie wordt opgedragen indien een belanghebbende mantelzorg verricht en het dagelijks bestuur het verrichten hiervan redelijkerwijze noodzakelijk vindt. De regering heeft deze mogelijkheid uitdrukkelijk benoemd in de nota van wijziging met betrekking tot de Wet maatregelen WWB (TK 2013-2014, 33 801, nr. 24, p.6). Of sprake is van mantelzorg wordt getoetst aan de criteria van het begrip mantelzorg zoals neergelegd in artikel 1 van deze verordening en is het verrichten van mantelzorg volgens het college redelijkerwijs noodzakelijk, dan draagt het dagelijks bestuur een belanghebbende geen tegenprestatie op (artikel 6 van deze verordening). Bij de toetsing van mantelzorg wordt ook rekening gehouden met de bepalingen hierover in het gemeentelijke WMO beleid en de WMO verordening. </text:p>
            </text:section>
            <text:section text:name="artikel_id1-3-2-2-4-10" text:style-name="artikel">
              <text:p text:style-name="artikel_kop_titel"><text:span text:style-name="artikel_kop_label">Artikel</text:span> <text:span text:style-name="artikel_kop_nr">7.</text:span> Geen werkzaamheden voorhanden</text:p>
              <text:p text:style-name="al">Artikel 7 van deze verordening bepaalt dat geen tegenprestatie wordt opgedragen indien geen onbeloonde maatschappelijke nuttige werkzaamheden voorhanden zijn. In deze verordening kiest de gemeenteraad ervoor dat indien geen maatschappelijk nuttige werkzaamheden voorhanden zijn binnen de eigen gemeentegrenzen, buiten de gemeentegrenzen gezocht moet worden naar maatschappelijke nuttige werkzaamheden. </text:p>
            </text:section>
            <text:section text:name="artikel_id1-3-2-2-4-11" text:style-name="artikel">
              <text:p text:style-name="artikel_kop_titel"><text:span text:style-name="artikel_kop_label">Artikel</text:span> <text:span text:style-name="artikel_kop_nr">8.</text:span> Intrekken oude verordening</text:p>
              <text:p text:style-name="al">De verordening tegenprestatie participatiewet 2015 van de Sociale Dienst Bommelerwaard wordt ingetrokken met ingang van 31 december 2015.</text:p>
            </text:section>
            <text:section text:name="artikel_id1-3-2-2-4-12" text:style-name="artikel">
              <text:p text:style-name="artikel_kop_titel"><text:span text:style-name="artikel_kop_label">Artikel</text:span> <text:span text:style-name="artikel_kop_nr">9.</text:span> Inwerkingtreding</text:p>
              <text:p text:style-name="al">Deze verordening treedt in werking met ingang van 31 december 2015. </text:p>
            </text:section>
            <text:section text:name="artikel_id1-3-2-2-4-13" text:style-name="artikel">
              <text:p text:style-name="artikel_kop_titel"><text:span text:style-name="artikel_kop_label">Artikel</text:span> <text:span text:style-name="artikel_kop_nr">10.</text:span> Citeertitel</text:p>
              <text:p text:style-name="al">In dit artikel is de citeertitel van deze verordening neergeleg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937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7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7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bestuur van de Sociale Dienst Bommelerwaard - Verordening tegenprestatie Participatiewet Sociale Dienst Bommelerwaard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373</meta:user-defined>
    <meta:user-defined meta:name="OVERHEIDop.GmbID/DC.identifier">gmb-2015-119373</meta:user-defined>
    <meta:user-defined meta:name="OVERHEID.TaxonomieBeleidsagenda/OVERHEID.category">Sociale zekerheid | Organisatie en beleid</meta:user-defined>
    <meta:user-defined meta:name="DC.source">art. 8a lid 1 WWB;1.0:c:BWBR0015703&amp;artikel=8a&amp;lid=1&amp;g=2015-07-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