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</office:automatic-styles>
  <office:body>
    <office:text>
      <text:p text:style-name="new_page_staatscourant"/>
      <text:p text:style-name="single-kop-titel">Gemeente Stadskanaal: Intrekking Regeling vergoeding consignatiedien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;</text:p>
            <text:p text:style-name="al"/>
            <text:p text:style-name="al">Gelet op de wens tot en noodzakelijkheid van het actueel houden van de rechtspositiebepalingen;</text:p>
            <text:p text:style-name="al"/>
            <text:p text:style-name="al">Gelet op de gevolgen van invoering van het nieuwe beloningshoofdstuk 3 in de CAR-UWO;</text:p>
            <text:p text:style-name="al"/>
            <text:p text:style-name="al">Gelezen de ledenbrieven van het Landelijk Overleg over Gemeentelijke Arbeidsvoorwaarden (LOGA) van 2 oktober 2014, kenmerk ECWGO/U201401849. Van 5 juni 2014, kenmerk ECWGO/U201500965 en van 7 juli 2015, kenmerk ECWGO/U201501194;</text:p>
            <text:p text:style-name="al"/>
            <text:p text:style-name="al">b e s l u i t :</text:p>
            <text:p text:style-name="al"/>
            <text:p text:style-name="al">de Regeling vergoeding consignatiediensten, vastgesteld op 17 december 2002, in te trekken.</text:p>
            <text:p text:style-name="al"/>
            <text:p text:style-name="al">Deze wijziging treedt met ingang van 1 januari 2016 in werking.</text:p>
            <text:p text:style-name="al"/>
            <text:p text:style-name="al">Aldus vastgesteld in de vergadering van burgemeester en wethouders van 17 november 2015.</text:p>
            <text:p text:style-name="al"/>
            <text:p text:style-name="al">Burgemeester en wethouders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entry" table:number-rows-spanned="1" table:number-columns-spanned="1">
                    <text:p text:style-name="table_al">de heer G.J. van der Zanden</text:p>
                  </table:table-cell>
                  <table:table-cell table:style-name="entry" table:number-rows-spanned="1" table:number-columns-spanned="1">
                    <text:p text:style-name="table_al">mevrouw B.A.H. Gala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36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6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6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: Intrekking Regeling vergoeding consignatiedien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68</meta:user-defined>
    <meta:user-defined meta:name="OVERHEIDop.GmbID/DC.identifier">gmb-2015-119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tadskanaal</meta:user-defined>
    <dc:language>nl</dc:language>
    <meta:user-defined meta:name="OVERHEID.Informatietype/DC.type">officiële publicati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Verordeningen</meta:user-defined>
    <meta:user-defined meta:name="OVERHEID.Gemeente/DC.spatial">Stadskanaal</meta:user-defined>
    <meta:user-defined meta:name="OVERHEIDop.versieInformatie"/>
  </office:meta>
</office:document-meta>
</file>