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nstraat 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voorzijde)</text:p>
            <text:p text:style-name="common-al">Datum binnenkomst:8 december 2015</text:p>
            <text:p text:style-name="common-al">Ons kenmerk:WB/2015/03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934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4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ternstraat 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49</meta:user-defined>
    <meta:user-defined meta:name="OVERHEIDop.GmbID/DC.identifier">gmb-2015-11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VM 9</meta:user-defined>
    <meta:user-defined meta:name="OVERHEIDop.woonplaats">Wormer</meta:user-defined>
    <meta:user-defined meta:name="OVERHEIDop.straatnaam">Stern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31 501705</meta:user-defined>
    <meta:user-defined meta:name="OVERHEIDop.versieInformatie"/>
  </office:meta>
</office:document-meta>
</file>