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134A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erf)</text:p>
            <text:p text:style-name="common-al">Datum binnenkomst:7 december 2015</text:p>
            <text:p text:style-name="common-al">Ons kenmerk:WB/2015/03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9343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4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4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134A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43</meta:user-defined>
    <meta:user-defined meta:name="OVERHEIDop.GmbID/DC.identifier">gmb-2015-119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P 134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408 501494</meta:user-defined>
    <meta:user-defined meta:name="OVERHEIDop.versieInformatie"/>
  </office:meta>
</office:document-meta>
</file>