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 2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ieuwbouw woning</text:p>
            <text:p text:style-name="common-al">Datum binnenkomst:2 december 2015</text:p>
            <text:p text:style-name="common-al">Ons kenmerk:WB/2015/03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934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eck 2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41</meta:user-defined>
    <meta:user-defined meta:name="OVERHEIDop.GmbID/DC.identifier">gmb-2015-11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A 25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321 502303</meta:user-defined>
    <meta:user-defined meta:name="OVERHEIDop.versieInformatie"/>
  </office:meta>
</office:document-meta>
</file>