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IJdijk 26 Spaarndam</text:p>
      <text:section text:name="zakelijke-mededeling_id1-3-2" text:style-name="zakelijke-mededeling">
        <text:section text:name="zakelijke-mededeling-tekst_id1-3-2-1" text:style-name="zakelijke-mededeling-tekst">
          <text:section text:name="tekst_id1-3-2-1-1" text:style-name="tekst">
            <text:p text:style-name="common-al">2015-06664, kappen populier, 30 novem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9340</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340</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340</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 IJdijk 26 Spaarn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1</meta:user-defined>
    <meta:user-defined meta:name="OVERHEIDop.publicationIssue">119340</meta:user-defined>
    <meta:user-defined meta:name="OVERHEIDop.GmbID/DC.identifier">gmb-2015-11934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63JT 18</meta:user-defined>
    <meta:user-defined meta:name="OVERHEIDop.woonplaats">Spaarndam Gem. Haarlem</meta:user-defined>
    <meta:user-defined meta:name="OVERHEIDop.straatnaam">IJdijk</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6770 492027</meta:user-defined>
    <meta:user-defined meta:name="OVERHEIDop.versieInformatie"/>
  </office:meta>
</office:document-meta>
</file>