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, staat t.h.v. Zuideinde 103</text:p>
            <text:p text:style-name="common-al">Datum binnenkomst:3 december 2015</text:p>
            <text:p text:style-name="common-al">Ons kenmerk:WB/2015/03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9339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3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3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inde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39</meta:user-defined>
    <meta:user-defined meta:name="OVERHEIDop.GmbID/DC.identifier">gmb-2015-119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C 147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578 494044</meta:user-defined>
    <meta:user-defined meta:name="OVERHEIDop.versieInformatie"/>
  </office:meta>
</office:document-meta>
</file>