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cheringskaart Centrum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;</text:p>
            <text:p text:style-name="common-al">b e s l u i t :</text:p>
            <text:p text:style-name="common-al">vast te stellen de “Brancheringskaart Centrum Sint-Michielsgestel”.</text:p>
            <text:p text:style-name="common-al">Sint-Michielsgestel, 3 november 2015. </text:p>
            <text:p text:style-name="common-al">Burgemeester en wethouders van Sint-Michielsgestel.</text:p>
            <text:p text:style-name="common-al">De secretaris,</text:p>
            <text:p text:style-name="common-al">drs. D. van Deurzen – van der Schrier</text:p>
            <text:p text:style-name="common-al">De burgemeester,</text:p>
            <text:p text:style-name="common-al">mr. J.C.M. Pommer</text:p>
            <text:p text:style-name="common-al"/>
            <text:p text:style-name="common-al">
            <text:span text:style-name="nadrukvet">
              <text:span text:style-name="nadrukondlijn">Informatie en procedure</text:span>
            </text:span>
          </text:p>
            <text:p text:style-name="common-al">Het besluit wordt bekendgemaakt door middel van dit gemeenteblad en treedt een dag later in werking.</text:p>
            <text:p text:style-name="common-al">Het gepubliceerde gemeenteblad is te raadplegen op de website www.officielebekendmakingen.nl.</text:p>
            <text:p text:style-name="common-al">Het besluit wordt verder geplaatst in het register met lokale wet- en regelgeving op de website van de gemeente Sint-Michielsgestel (www.sint-michielsgestel.nl). Het register is te vinden onder ‘Bestuur en organisatie’, ‘Bekendmakingen en verordeningen’, ‘Verordeningen en beleidsregels’.</text:p>
            <text:p text:style-name="common-al">Ook ligt het besluit vanaf de dag van publicatie tijdens kantooruren voor een ieder ter inzage op het gemeentekantoor bij de afdeling Bestuurs- en managementondersteuning, onderdeel Juridische Zaken. </text:p>
            <text:p text:style-name="common-al">Tegen betaling van de legeskosten kan een afschrift worden verkregen van het ter inzage gelegde besluit. Voor informatie hierover kunt u contact opnemen met de heer J. van den Dungen, telefoonnummer (073) 553 12 17.</text:p>
            <text:p text:style-name="last-al">Inhoudelijke informatie met betrekking tot het besluit kan worden ingewonnen bij de heer J. Roozen van de afdeling Ontwikkeling, telefoonnummer (073) 553 16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933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3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3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ancheringskaart Centrum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35</meta:user-defined>
    <meta:user-defined meta:name="OVERHEIDop.GmbID/DC.identifier">gmb-2015-119335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Sint-Michielsgestel</meta:user-defined>
    <dc:language>nl</dc:language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gvop.Informatietype/DC.type">Beleidsregels</meta:user-defined>
    <meta:user-defined meta:name="OVERHEID.Gemeente/DC.spatial">Sint-Michielsgestel</meta:user-defined>
    <meta:user-defined meta:name="OVERHEIDop.versieInformatie"/>
  </office:meta>
</office:document-meta>
</file>