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t uitvoeren van funderingsherstel</text:p>
            <text:p text:style-name="common-al">Datum binnenkomst:2 december 2015</text:p>
            <text:p text:style-name="common-al">Ons kenmerk:WB/2015/03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933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3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3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34</meta:user-defined>
    <meta:user-defined meta:name="OVERHEIDop.GmbID/DC.identifier">gmb-2015-119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B 9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70 494914</meta:user-defined>
    <meta:user-defined meta:name="OVERHEIDop.versieInformatie"/>
  </office:meta>
</office:document-meta>
</file>