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Verleende reguliere omgevingsvergunning(en) week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8-01-2015</text:span> voor <text:span text:style-name="nadrukvet">het kappen van 24 bomen achterzijde</text:span> op het adres/de locatie <text:span text:style-name="nadrukvet">Raadhuisplein 1 Landgraaf</text:span>, Dossiernr: <text:span text:style-name="nadrukvet">2015-0013, </text:span>datum verzending vergunning: <text:span text:style-name="nadrukvet">29 januari 2015 </text:span></text:p>
            <text:p text:style-name="common-al">* Op <text:span text:style-name="nadrukvet">29-01-2015</text:span> voor <text:span text:style-name="nadrukvet">het kappen van 1 sorbus</text:span> op het adres/de locatie <text:span text:style-name="nadrukvet">hoek Burg. Beckersstraat/Burg. Valkenburgstraat </text:span><text:span text:style-name="nadrukvet">Landgraaf</text:span>, Dossiernr: <text:span text:style-name="nadrukvet">2015-0031, </text:span>datum verzending vergunning: <text:span text:style-name="nadrukvet">29 januari 2015 </text:span></text:p>
            <text:p text:style-name="common-al">* Op <text:span text:style-name="nadrukvet">29-01-2015</text:span> voor <text:span text:style-name="nadrukvet">het vervangen van de bestaande glazen overkapping van entree en galerijen (wijziging)</text:span> op het adres/de locatie <text:span text:style-name="nadrukvet">Schaesbergerhof 1 t/m 34</text:span><text:span text:style-name="nadrukvet"> Landgraaf</text:span>, Dossiernr: <text:span text:style-name="nadrukvet">2014-0515, </text:span>datum verzending vergunning: <text:span text:style-name="nadrukvet">29 januari 2015 </text:span></text:p>
            <text:p text:style-name="common-al">* Op <text:span text:style-name="nadrukvet">29-01-2015</text:span> voor <text:span text:style-name="nadrukvet">het bouwen van een woonhuis en het aanleggen van een uitrit</text:span> op het adres/de locatie <text:span text:style-name="nadrukvet">Kempkenshof 34 (kavels VB 5 en VB 6) </text:span><text:span text:style-name="nadrukvet">Landgraaf</text:span>, Dossiernr: <text:span text:style-name="nadrukvet">2014-0501, </text:span>datum verzending vergunning: <text:span text:style-name="nadrukvet">29 januari 2015 </text:span></text:p>
            <text:p text:style-name="common-al">* Op <text:span text:style-name="nadrukvet">29-01-2015</text:span> voor <text:span text:style-name="nadrukvet">het kappen van 2 dennenbomen en 2 eiken</text:span> op het adres/de locatie <text:span text:style-name="nadrukvet">aan de voorzijde van Eikehof 25 - 29</text:span><text:span text:style-name="nadrukvet"> Landgraaf</text:span>, Dossiernr: <text:span text:style-name="nadrukvet">2015-0045, </text:span>datum verzending vergunning: <text:span text:style-name="nadrukvet">29 januari 2015 </text:span></text:p>
            <text:p text:style-name="common-al">* Op <text:span text:style-name="nadrukvet">03-02-2015</text:span> voor <text:span text:style-name="nadrukvet">het kappen van een conifeer aan de achterzijde</text:span> op het adres/de locatie <text:span text:style-name="nadrukvet">Burgemeester Custerslaan 22 Landgraaf</text:span>, Dossiernr: <text:span text:style-name="nadrukvet">2015-0063, </text:span>datum verzending vergunning: <text:span text:style-name="nadrukvet">3 februari 2015 </text:span></text:p>
            <text:p text:style-name="common-al">* Op <text:span text:style-name="nadrukvet">03-02-2015</text:span> voor <text:span text:style-name="nadrukvet">het vellen van 3 acacia's</text:span> op het adres/de locatie <text:span text:style-name="nadrukvet">Exdel 14 Landgraaf</text:span>, Dossiernr: <text:span text:style-name="nadrukvet">2015-0061, </text:span>datum verzending vergunning: <text:span text:style-name="nadrukvet">3 februari 2015 </text:span></text:p>
            <text:p text:style-name="common-al">* Op <text:span text:style-name="nadrukvet">03-02-2015</text:span> voor <text:span text:style-name="nadrukvet">het kappen van een prunus</text:span> op het adres/de locatie <text:span text:style-name="nadrukvet">Pastoor Scheepersstraat 50 t/m 72 </text:span><text:span text:style-name="nadrukvet">Landgraaf</text:span>, Dossiernr: <text:span text:style-name="nadrukvet">2015-0062, </text:span>datum verzending vergunning: <text:span text:style-name="nadrukvet">3 februari 2015 </text:span></text:p>
            <text:p text:style-name="common-al">* Op <text:span text:style-name="nadrukvet">30-01-2015</text:span> voor <text:span text:style-name="nadrukvet">het uitbreiden van de opslagloods</text:span> op het adres/de locatie <text:span text:style-name="nadrukvet">Minckelersstraat 3 Landgraaf</text:span>, Dossiernr: <text:span text:style-name="nadrukvet">2014-0391, </text:span>datum verzending vergunning: <text:span text:style-name="nadrukvet">4 februari 2015 </text:span></text:p>
            <text:p text:style-name="common-al">De stukken kunt u vanaf de dag na de publicatiedatum tijdens openingstijden inzien in het raadhui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 </text:p>
            <text:p text:style-name="last-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 Als hierboven niet de datum van verzending van de beschikking aan de aanvrager is vermeld, kunt u deze navragen bij het Klant Contact Centrum, telefoonnummer 14 045 (of 045-5695222).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11933</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33</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33</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933</meta:user-defined>
    <meta:user-defined meta:name="OVERHEIDop.GmbID/DC.identifier">gmb-2015-11933</meta:user-defined>
    <meta:user-defined meta:name="OVERHEID.Gemeente/DC.creator">Landgraaf</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1LA 7</meta:user-defined>
    <meta:user-defined meta:name="OVERHEIDop.woonplaats">Landgraaf</meta:user-defined>
    <meta:user-defined meta:name="OVERHEIDop.straatnaam">Raadhuisplein</meta:user-defined>
    <meta:user-defined meta:name="OVERHEID.PostcodeHuisnummer/OVERHEIDop.postcodeHuisnummer">6374SN 8</meta:user-defined>
    <meta:user-defined meta:name="OVERHEIDop.woonplaats">Landgraaf</meta:user-defined>
    <meta:user-defined meta:name="OVERHEIDop.straatnaam">Burgemeester Beckersstraat</meta:user-defined>
    <meta:user-defined meta:name="OVERHEID.PostcodeHuisnummer/OVERHEIDop.postcodeHuisnummer">6372NV 20</meta:user-defined>
    <meta:user-defined meta:name="OVERHEIDop.woonplaats">Landgraaf</meta:user-defined>
    <meta:user-defined meta:name="OVERHEIDop.straatnaam">Schaesbergerhof</meta:user-defined>
    <meta:user-defined meta:name="OVERHEID.PostcodeHuisnummer/OVERHEIDop.postcodeHuisnummer">6371JH 13</meta:user-defined>
    <meta:user-defined meta:name="OVERHEIDop.woonplaats">Landgraaf</meta:user-defined>
    <meta:user-defined meta:name="OVERHEIDop.straatnaam">Kempkenshof</meta:user-defined>
    <meta:user-defined meta:name="OVERHEID.PostcodeHuisnummer/OVERHEIDop.postcodeHuisnummer">6374ML 21</meta:user-defined>
    <meta:user-defined meta:name="OVERHEIDop.woonplaats">Landgraaf</meta:user-defined>
    <meta:user-defined meta:name="OVERHEIDop.straatnaam">Eikehof</meta:user-defined>
    <meta:user-defined meta:name="OVERHEID.PostcodeHuisnummer/OVERHEIDop.postcodeHuisnummer">6373TR 28</meta:user-defined>
    <meta:user-defined meta:name="OVERHEIDop.woonplaats">Landgraaf</meta:user-defined>
    <meta:user-defined meta:name="OVERHEIDop.straatnaam">Burgemeester Custerslaan</meta:user-defined>
    <meta:user-defined meta:name="OVERHEID.PostcodeHuisnummer/OVERHEIDop.postcodeHuisnummer">6373AJ 16</meta:user-defined>
    <meta:user-defined meta:name="OVERHEIDop.woonplaats">Landgraaf</meta:user-defined>
    <meta:user-defined meta:name="OVERHEIDop.straatnaam">Exdel</meta:user-defined>
    <meta:user-defined meta:name="OVERHEID.PostcodeHuisnummer/OVERHEIDop.postcodeHuisnummer">6374HT 48</meta:user-defined>
    <meta:user-defined meta:name="OVERHEIDop.woonplaats">Landgraaf</meta:user-defined>
    <meta:user-defined meta:name="OVERHEIDop.straatnaam">Pastoor Scheepersstraat</meta:user-defined>
    <meta:user-defined meta:name="OVERHEID.PostcodeHuisnummer/OVERHEIDop.postcodeHuisnummer">6372PP 18</meta:user-defined>
    <meta:user-defined meta:name="OVERHEIDop.woonplaats">Landgraaf</meta:user-defined>
    <meta:user-defined meta:name="OVERHEIDop.straatnaam">Minckelersstraat</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199828 324180</meta:user-defined>
    <meta:user-defined meta:name="OVERHEID.EPSG28992/DC.spatial">201612 325248</meta:user-defined>
    <meta:user-defined meta:name="OVERHEID.EPSG28992/DC.spatial">199081 323023</meta:user-defined>
    <meta:user-defined meta:name="OVERHEID.EPSG28992/DC.spatial">199197 323731</meta:user-defined>
    <meta:user-defined meta:name="OVERHEID.EPSG28992/DC.spatial">201280 325677</meta:user-defined>
    <meta:user-defined meta:name="OVERHEID.EPSG28992/DC.spatial">200633 323714</meta:user-defined>
    <meta:user-defined meta:name="OVERHEID.EPSG28992/DC.spatial">199191 324408</meta:user-defined>
    <meta:user-defined meta:name="OVERHEID.EPSG28992/DC.spatial">201889 325355</meta:user-defined>
    <meta:user-defined meta:name="OVERHEID.EPSG28992/DC.spatial">199862 322467</meta:user-defined>
    <meta:user-defined meta:name="OVERHEIDop.versieInformatie"/>
  </office:meta>
</office:document-meta>
</file>