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inrit De Sti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inrit</text:p>
            <text:p text:style-name="common-al">Locatie: De Stip</text:p>
            <text:p text:style-name="common-al">Voor: bouwen 2-onder-1 kapwoning, datum ontvangst 08-12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19329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329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inrit De Sti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329</meta:user-defined>
    <meta:user-defined meta:name="OVERHEIDop.GmbID/DC.identifier">gmb-2015-119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RV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76 443809</meta:user-defined>
    <meta:user-defined meta:name="OVERHEIDop.versieInformatie"/>
  </office:meta>
</office:document-meta>
</file>