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gmatille 5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november 2015 de volgende aanvraag voor een omgevingsvergunning ontvangen: </text:p>
            <text:p text:style-name="common-al"/>
            <text:p text:style-name="common-al">
            <text:span text:style-name="nadrukvet">Kingmatille 5, 8814 JX Zweins: vergroten van een bedrijfsgebouw (registratienummer: O-2015-0209).</text:span>
          </text:p>
            <text:p text:style-name="common-al">
            <text:span text:style-name="nadrukcur"> </text:span>
          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1932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gmatille 5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28</meta:user-defined>
    <meta:user-defined meta:name="OVERHEIDop.GmbID/DC.identifier">gmb-2015-119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14JX 5</meta:user-defined>
    <meta:user-defined meta:name="OVERHEIDop.woonplaats">Zweins</meta:user-defined>
    <meta:user-defined meta:name="OVERHEIDop.straatnaam">Kingmatill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9491 577481</meta:user-defined>
    <meta:user-defined meta:name="OVERHEIDop.versieInformatie"/>
  </office:meta>
</office:document-meta>
</file>