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regeling tijdelijke tegemoetkoming huishoudelijke hulp toelage 2015-2016 (ttH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Katwijk stelt in 2015 en 2016 een tijdelijke tegemoetkoming huishoudelijke hulp (ttHH) beschikbaar aan klanten die gebruik maken van de dienst ‘schoon en leefbaar huis’. </text:p>
            <text:p text:style-name="common-al">
            <text:span text:style-name="nadrukondlijn">Doel</text:span>
          </text:p>
            <text:p text:style-name="common-al">Bevorderen dat voor huishoudelijke verzorging medewerkers worden ingeschakeld die in loondienst zijn bij gecontracteerde hulpaanbieders, zodat werkgelegenheid op dit terrein behouden blijft. </text:p>
            <text:p text:style-name="common-al">
            <text:span text:style-name="nadrukondlijn">Doelgroepen en ingangsdatum</text:span>
          </text:p>
            <text:list text:style-name="id1-3-2-2-1-5">
              <text:list-item text:style-override="id1-3-2-2-1-5-1">
                <text:number>1.</text:number>
                <text:p text:style-name="al">Voor nieuwe klanten schoon en leefbaar huis, die na 1 januari 2015 voor het eerst gebruik maken van deze dienst, gaat deze regeling in op de ingangsdatum van de dienst; </text:p>
              </text:list-item>
              <text:list-item text:style-override="id1-3-2-2-1-5-2">
                <text:number>2.</text:number>
                <text:p text:style-name="al">Voor bestaande klanten huishoudelijke hulp 1(HH1), waarvan de hulp als algemene voorziening ‘schoon en leefbaar huis’ wordt voortgezet, gaat deze regeling in op 1 juli 2015, als de overgangsregeling afloopt gedurende welke de hulp en de financiering hiervan worden voortgezet; </text:p>
              </text:list-item>
              <text:list-item text:style-override="id1-3-2-2-1-5-3">
                <text:number>3.</text:number>
                <text:p text:style-name="al">Voor een in een nadere regeling nog te specificeren groep van mantelzorgers die niet onder één van de andere doelgroepen vallen, gaat de regeling in op de in een afzonderlijke beschikking op te nemen ingangsdatum van de dienst.</text:p>
              </text:list-item>
            </text:list>
            <text:p text:style-name="common-al">
            <text:span text:style-name="nadrukondlijn">Uitvoering</text:span>
          </text:p>
            <text:p text:style-name="common-al">De gemeente toetst of een inwoner de algemene voorziening schoon en leefbaar huis echt nodig heeft. Dit is het geval als de inwoner onvoldoende zelfredzaam is of onvoldoende in staat is om maatschappelijk te participeren, onvoldoende beschikt over “eigen kracht”, het eigen sociale netwerk niet of niet volledig in staat is een (verdere) bijdrage te leveren aan verbeteren van de positie van Inwoner en er evenmin een geschikte (andere) algemene voorliggende voorziening aanwezig is.<text:note text:id="noot_id1-3-2-2-1-7-1" text:note-class="footnote"><text:note-citation text:label=" 1 "> 1 </text:note-citation><text:note-body><text:p text:style-name="noot.al">Bijlage bij de overeenkomst voor het leveren van een Algemene Voorziening ‘schoon en leefbaar huis’, tussen de gemeente en hulpaanbieders.</text:p></text:note-body></text:note></text:p>
            <text:p text:style-name="common-al">Wanneer een inwoner na toetsing de algemene voorziening krijgt toegewezen, wordt hem tevens ttHH toegekend. De gemeente informeert de klant voor welke periode de ttHH beschikbaar wordt gesteld en welke voorwaarden hiervoor gelden.</text:p>
            <text:p text:style-name="common-al">Deze toekenning geldt voor maximaal 10 uur per 4 weken en bedraagt € 10,- euro per uur. De ttHH eindigt uiterlijk 31 december 2016 of zoveel eerder als het gebruik van de algemene voorziening stopt. De ttHH kan uitsluitend worden ingezet voor zorg in natura, uit te voeren door één van de hulpaanbieders waarmee de gemeente Katwijk een overeenkomst heeft gesloten voor de levering van een algemene voorziening schoon en leefbaar huis. </text:p>
            <text:p text:style-name="common-al">De klant ontvangt een (voorbeeld)formulier, waarmee de klant bij de hulpaanbieder aangeeft hoeveel uur hij af wenst te nemen. Na ondertekening door klant en hulpaanbieder dient het formulier als overeenkomst met de klant en de hulpaanbieder als contractpartners voor de dienst schoon en leefbaar huis.</text:p>
            <text:p text:style-name="common-al">De ondertekende overeenkomst wordt in afschrift aan de gemeente Katwijk gezonden, als basis voor de betaling van de ttHH. </text:p>
            <text:p text:style-name="last-al">De ttHH wordt rechtstreeks aan de hulpaanbieder uitbetaald voor de conform de voorwaarden geleverde uren schoon en leefbaar 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1931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1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1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regeling tijdelijke tegemoetkoming huishoudelijke hulp toelage 2015-2016 (ttH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9317</meta:user-defined>
    <meta:user-defined meta:name="OVERHEIDop.GmbID/DC.identifier">gmb-2015-119317</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gvop.Informatietype/DC.type">Overige besluiten van algemene strekking</meta:user-defined>
    <meta:user-defined meta:name="OVERHEID.Gemeente/DC.spatial">Katwijk</meta:user-defined>
    <meta:user-defined meta:name="OVERHEIDop.versieInformatie"/>
  </office:meta>
</office:document-meta>
</file>