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Koningin Emmaweg 20, besluit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onderstaand project. Na het beoordelen van de aanvraag is gebleken dat het project zonder omgevingsvergunning mag worden uitgevoerd.</text:p>
            <text:p text:style-name="common-al">Koningin Emmaweg 20 te Vrouwenpolder</text:p>
            <text:p text:style-name="common-al">het afdichten van grondwateronttrekkingspunten 					 </text:p>
            <text:p text:style-name="common-al">datum besluit 28 januari 2015 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93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Emmaweg 20, besluit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30</meta:user-defined>
    <meta:user-defined meta:name="OVERHEIDop.GmbID/DC.identifier">gmb-2015-1193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rouwenpolder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30021 401164</meta:user-defined>
    <meta:user-defined meta:name="OVERHEIDop.versieInformatie"/>
  </office:meta>
</office:document-meta>
</file>