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2-9-4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egeling functionerings- en beoordelingsgesprekken (hoofdstuk 24 van de Arbeidsvoorwaardenregeling gemeente Kat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Katwijk;</text:span>
          </text:p>
            <text:p text:style-name="al"/>
            <text:p text:style-name="al">Gelet op artikelen 147, derde lid, en 160 van de Gemeentewet;</text:p>
          </text:section>
          <text:section text:name="afkondiging_id1-3-2-1-2" text:style-name="afkondiging">
            <text:p text:style-name="afkondiging_top"/>
            <text:p text:style-name="al">Stellen vast de navolgende aanpassingen van hoofdstuk 24 van de Arbeidsvoorwaardenregeling Gemeente Katwijk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4:1:1:1</text:span> Begripsbepalingen</text:p>
            <text:p text:style-name="al"/>
            <text:list text:style-name="id1-3-2-2-1-3">
              <text:list-item text:style-override="id1-3-2-2-1-3-1">
                <text:number>f.</text:number>
                <text:p text:style-name="al">
                <text:span text:style-name="nadrukvet">Functie:</text:span>
              </text:p>
                <text:p text:style-name="al">‘, afdelingsplan’ vervalt;</text:p>
              </text:list-item>
              <text:list-item text:style-override="id1-3-2-2-1-3-2">
                <text:number>g.</text:number>
                <text:p text:style-name="al">
                <text:span text:style-name="nadrukvet">Functiebeschrijving:</text:span>
              </text:p>
                <text:p text:style-name="al">de inhoud van het begrip ‘Functiebeschrijving’ wordt gewijzigd in: ‘de van toepassing verklaarde functiebeschrijving uit het HR21-functiebeschrijving- en functiewaarderingsysteem’;</text:p>
                <text:p text:style-name="al">sub h tot en met sub l wordt omgenummerd in sub i tot en met sub m;</text:p>
              </text:list-item>
              <text:list-item text:style-override="id1-3-2-2-1-3-3">
                <text:number>h.</text:number>
                <text:p text:style-name="al">
                <text:span text:style-name="nadrukvet">Kerncompetenties:</text:span>
              </text:p>
                <text:p text:style-name="al">wordt gewijzigd in: ‘Resultaatgericht, Omgevingsgericht, Mensgericht en Professioneel’</text:p>
              </text:list-item>
              <text:list-item text:style-override="id1-3-2-2-1-3-4">
                <text:number>i.</text:number>
                <text:p text:style-name="al">
                <text:span text:style-name="nadrukvet">Resultaatafspraken:</text:span>
              </text:p>
                <text:p text:style-name="al">‘het individuele’ wordt gewijzigd in ‘een individueel’ en tussen ‘tussen en medewerker’ wordt ‘de’ toegevoegd;</text:p>
              </text:list-item>
              <text:list-item text:style-override="id1-3-2-2-1-3-5">
                <text:number>j.</text:number>
                <text:p text:style-name="al">
                <text:span text:style-name="nadrukvet">Functioneren:</text:span>
              </text:p>
                <text:p text:style-name="al">‘competenties’ wordt gewijzigd in ‘kerncompetenties’;</text:p>
                <text:p text:style-name="al">‘in het basisprofiel van de functie en de nadere vertaling daarvan naar de afdeling’ komt te vervallen;</text:p>
                <text:p text:style-name="al">‘in het basisprofiel van de functie en de nadere vertaling daarvan naar de afdeling’ komt te vervallen;</text:p>
                <text:p text:style-name="al">‘het individueel werkplan’ wijzigen in ‘<text:span text:style-name="nadrukvet">een</text:span> individueel werkplan’;</text:p>
              </text:list-item>
              <text:list-item text:style-override="id1-3-2-2-1-3-6">
                <text:number>m.</text:number>
                <text:p text:style-name="al">
                <text:span text:style-name="nadrukvet">Gespreksformulier:</text:span>
              </text:p>
                <text:p text:style-name="al">(begrip gespreksformulier) komt te vervallen;</text:p>
              </text:list-item>
              <text:list-item text:style-override="id1-3-2-2-1-3-7">
                <text:number>n.</text:number>
                <text:p text:style-name="al">
                <text:span text:style-name="nadrukvet">Beoordelingsformulier:</text:span>
              </text:p>
                <text:p text:style-name="al">(begrip beoordelingsformulier)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4:1:2:1</text:span> Hoofdlijnen</text:p>
            <text:p text:style-name="al"/>
            <text:p text:style-name="al">
            <text:span text:style-name="nadrukvet">Lid 2</text:span>
          </text:p>
            <text:p text:style-name="al"/>
            <text:p text:style-name="al">De functioneringsgesprekken zijn opgebouwd uit de volgende onderdelen: </text:p>
            <text:p text:style-name="al">… …</text:p>
            <text:p text:style-name="al">… …</text:p>
            <text:p text:style-name="al">… …</text:p>
            <text:list text:style-name="id1-3-2-2-2-9">
              <text:list-item text:style-override="id1-3-2-2-2-9-1">
                <text:number>IV.</text:number>
                <text:p text:style-name="al">‘Loopbaan en levensfase’ wordt gewijzigd in ‘Mobiliteit en toekomstverwachtingen’ van de medewerker;</text:p>
              </text:list-item>
              <text:list-item text:style-override="id1-3-2-2-2-9-2">
                <text:number>V.</text:number>
                <text:p text:style-name="al">‘Condities voor het functioneren’ wordt gewijzigd in ‘De arbeidsomstandigheden van de medewerker’;</text:p>
              </text:list-item>
              <text:list-item text:style-override="id1-3-2-2-2-9-3">
                <text:number>VI.</text:number>
                <text:p text:style-name="al">‘De leidinggevende van de medewerker’ wordt toegevoegd;</text:p>
              </text:list-item>
              <text:list-item text:style-override="id1-3-2-2-2-9-4">
                <text:number>VII.</text:number>
                <text:p text:style-name="al">‘Integriteit’ wordt toegevoegd;</text:p>
              </text:list-item>
            </text:list>
            <text:p text:style-name="al">
            <text:span text:style-name="nadrukvet">Lid 3</text:span>
          </text:p>
            <text:p text:style-name="al">‘,en’ komt te vervallen;</text:p>
            <text:p text:style-name="al">‘V, VI en VII’ wordt toegevoe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4:1:3:1</text:span> Functioneringsgesprekken</text:p>
            <text:p text:style-name="al"/>
            <text:p text:style-name="al">
            <text:span text:style-name="nadrukvet">Lid 4</text:span>
          </text:p>
            <text:p text:style-name="al">‘en leggen zij dat vast in het gespreksformulier’ komt te vervallen. </text:p>
            <text:p text:style-name="al"/>
            <text:p text:style-name="al">
            <text:span text:style-name="nadrukvet">Lid 7</text:span>
          </text:p>
            <text:p text:style-name="al">Wordt gewijzigd in:</text:p>
            <text:p text:style-name="al">‘De uitkomsten van de functioneringsgesprekken en de daarin gemaakte afspraken worden schriftelijk vastgelegd in een gespreksverslag.’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4:1:4:1</text:span> Vastlegging</text:p>
            <text:p text:style-name="al"/>
            <text:p text:style-name="al">
            <text:span text:style-name="nadrukvet">Lid 1</text:span>
          </text:p>
            <text:p text:style-name="al">‘vast in het gespreksformulier’ wordt gewijzigd in ‘schriftelijk vast in een gespreksverslag’ </text:p>
            <text:p text:style-name="al">‘ingevulde formulier’ wordt gewijzigd in ‘verslag’</text:p>
            <text:p text:style-name="al"/>
            <text:p text:style-name="al">
            <text:span text:style-name="nadrukvet">Lid 2</text:span>
          </text:p>
            <text:p text:style-name="al">Tussen ‘kan’ en ‘kanttekeningen’ wordt ‘schriftelijk’ toegevoegd;</text:p>
            <text:p text:style-name="al">‘gespreksformulier’ wordt gewijzigd in ‘gespreksverslag’</text:p>
            <text:p text:style-name="al"/>
            <text:p text:style-name="al">
            <text:span text:style-name="nadrukvet">Lid 3</text:span>
          </text:p>
            <text:p text:style-name="al">‘gespreksformulier invult’ wordt gewijzigd in ‘gespreksverslag opmaakt’</text:p>
            <text:p text:style-name="al"/>
            <text:p text:style-name="al">
            <text:span text:style-name="nadrukvet">Lid 4 </text:span>
          </text:p>
            <text:p text:style-name="al">‘gespreksformulier’ wordt gewijzigd in ‘gespreksverslag’</text:p>
            <text:p text:style-name="al">‘van het gespreksformulier’ komt te vervallen</text:p>
            <text:p text:style-name="al"> ‘formulier’ wordt gewijzigd in ‘verslag’</text:p>
            <text:p text:style-name="al"/>
            <text:p text:style-name="al">
            <text:span text:style-name="nadrukvet">Lid 5 </text:span>
          </text:p>
            <text:p text:style-name="al">‘gespreksformulier’ wordt gewijzigd in ‘gespreksverslag’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24:1:5:1</text:span> Proces en systematiek</text:p>
            <text:p text:style-name="al"/>
            <text:p text:style-name="al">
            <text:span text:style-name="nadrukvet">Lid 2 </text:span>
          </text:p>
            <text:p text:style-name="al">Tussen ‘oordeel’ en ‘vast’ wordt ‘schriftelijk’ toegevoegd </text:p>
            <text:p text:style-name="al">‘het beoordelingsformulier’ wordt gewijzigd in ‘een beoordelingsverslag’ </text:p>
            <text:p text:style-name="al"/>
            <text:p text:style-name="al">
            <text:span text:style-name="nadrukvet">Lid 3 </text:span>
          </text:p>
            <text:p text:style-name="al">‘beoordelingsformulier’ wordt gewijzigd in ‘beoordelingsverslag’</text:p>
            <text:p text:style-name="al"/>
            <text:p text:style-name="al">
            <text:span text:style-name="nadrukvet">Lid 6</text:span>
          </text:p>
            <text:p text:style-name="al"> Na ‘de’ wordt ‘van toepassing zijnde (kern-)’competenties’ toegevoegd; </text:p>
            <text:p text:style-name="al">‘in het basisprofiel van de functie’ vervalt;</text:p>
            <text:p text:style-name="al">‘het individueel werkplan’ wijzigt in ‘<text:span text:style-name="nadrukvet">een</text:span> individueel werkplan’</text:p>
            <text:p text:style-name="al"/>
            <text:p text:style-name="al">
            <text:span text:style-name="nadrukvet">Lid 7 </text:span>
          </text:p>
            <text:p text:style-name="al">‘kruist de direct leidinggevende de van toepassing zijn de kwalificatie aan in het beoordelingsformulier. De’ wordt gewijzigd in ‘<text:span text:style-name="nadrukvet">kan de </text:span>direct leidinggevende kiezen uit de volgende kwalificaties:’</text:p>
            <text:p text:style-name="al"/>
            <text:p text:style-name="al">
            <text:span text:style-name="nadrukvet">Lid 8 </text:span>
          </text:p>
            <text:p text:style-name="al">‘kruist’ wordt gewijzigd in ‘kan’</text:p>
            <text:p text:style-name="al">de van toepassing zijn de kwalificatie aan in het formulier. De direct leidinggevende kan daarbij’ komt te vervallen;</text:p>
            <text:p text:style-name="al"/>
            <text:p text:style-name="al">
            <text:span text:style-name="nadrukvet">Lid 9 </text:span>
          </text:p>
            <text:p text:style-name="al">Tussen ‘gebaseerd’ en ‘weer’ wordt ‘schriftelijk’ toegevoegd;</text:p>
            <text:p text:style-name="al">‘het beoordelingsformulier’ wordt gewijzigd in ‘het beoordelingsverslag’ 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24:1:6:1</text:span> Vaststellingsprocedure</text:p>
            <text:p text:style-name="al"/>
            <text:p text:style-name="al">
            <text:span text:style-name="nadrukvet">Lid 1 </text:span>
          </text:p>
            <text:p text:style-name="al">‘vult’ wordt gewijzigd in ‘stelt’ </text:p>
            <text:p text:style-name="al">‘het beoordelingsformulier in’ wordt gewijzigd in ‘een schriftelijk beoordelingsverslag op’</text:p>
            <text:p text:style-name="al">‘waarop een nadere toelichting is gegeven’ komt te vervallen;</text:p>
            <text:p text:style-name="al"/>
            <text:p text:style-name="al">
            <text:span text:style-name="nadrukvet">Lid 2</text:span>
          </text:p>
            <text:p text:style-name="al">‘Ingevulde formulier’ wordt gewijzigd in ‘beoordelingsverslag’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24:1:7:1</text:span> Zienswijzeprocedure</text:p>
            <text:p text:style-name="al"/>
            <text:p text:style-name="al">
            <text:span text:style-name="nadrukvet">Lid 1 </text:span>
          </text:p>
            <text:p text:style-name="al">‘beoordelingsformulier’ wordt gewijzigd in ‘beoordelingsverslag’</text:p>
            <text:p text:style-name="al">‘beoordelingsformulier’ wordt gewijzigd in ‘verslag’</text:p>
            <text:p text:style-name="al">‘formulier’ wordt gewijzigd in ‘verslag’</text:p>
            <text:p text:style-name="al"/>
            <text:p text:style-name="al">
            <text:span text:style-name="nadrukvet">Lid 2 </text:span>
          </text:p>
            <text:p text:style-name="al">‘formulier’ wordt gewijzigd in ‘verslag,’</text:p>
            <text:p text:style-name="al"/>
            <text:p text:style-name="al">
            <text:span text:style-name="nadrukvet">Lid 4 </text:span>
          </text:p>
            <text:p text:style-name="al">‘beoordelingsformulier’ wordt gewijzigd in ‘beoordelingsverslag’</text:p>
            <text:p text:style-name="al"/>
            <text:p text:style-name="al">
            <text:span text:style-name="nadrukvet">Lid 5 </text:span>
          </text:p>
            <text:p text:style-name="al">‘beoordelingsformulier’ wordt gewijzigd in ‘beoordelingsverslag’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24:1:8:1</text:span> Archivering</text:p>
            <text:p text:style-name="al"/>
            <text:p text:style-name="al">‘formulier’ wordt gewijzigd in ‘verslag’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8 september 2015 </text:span>
          </text:p>
          </text:section>
          <text:section text:name="ondertekening_id1-3-2-3-2">
            <text:p><text:span text:style-name="organisatie">Burgemeester en wethouders van Katwijk </text:span></text:p>
            <text:p><text:span text:style-name="ondertekening_naam">
            <text:span text:style-name="voornaam">
              E.</text:span>
            <text:span text:style-name="achternaam">Stolk</text:span>
          </text:span></text:p>
          </text:section>
          <text:section text:name="ondertekening_id1-3-2-3-3">
            <text:p><text:span text:style-name="ondertekening_naam">
            <text:span text:style-name="voornaam">J.</text:span>
            <text:span text:style-name="achternaam">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1929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9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9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egeling functionerings- en beoordelingsgesprekken (hoofdstuk 24 van de Arbeidsvoorwaardenregeling gemeente Katw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90</meta:user-defined>
    <meta:user-defined meta:name="OVERHEIDop.GmbID/DC.identifier">gmb-2015-119290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.Gemeente/DC.spatial">Katwijk</meta:user-defined>
    <meta:user-defined meta:name="OVERHEIDop.versieInformatie"/>
  </office:meta>
</office:document-meta>
</file>