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ing omgevingsvergunning Veldhofstraat 36a Gorssel</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9 februari 2015 aan de vergunninghouder bekend gemaakt.</text:p>
            <text:p text:style-name="common-al">Veldhofstraat 36a Gorssel, het gedeeltelijk vergroten van een woning, nr. 2015-000678.</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1929</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9</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9</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Veldhofstraat 36a Gor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1929</meta:user-defined>
    <meta:user-defined meta:name="OVERHEIDop.GmbID/DC.identifier">gmb-2015-11929</meta:user-defined>
    <meta:user-defined meta:name="OVERHEID.Gemeente/DC.creator">Lochem</meta:user-defined>
    <meta:user-defined meta:name="OVERHEID.TaxonomieBeleidsagenda/OVERHEID.category">Bestuur | Gemeenten</meta:user-defined>
    <meta:user-defined meta:name="OVERHEIDop.referentienummer">2015-00067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3AM 36a</meta:user-defined>
    <meta:user-defined meta:name="OVERHEIDop.woonplaats">Gorssel</meta:user-defined>
    <meta:user-defined meta:name="OVERHEIDop.straatnaam">Veldhofstraat</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1215 468371</meta:user-defined>
    <meta:user-defined meta:name="OVERHEIDop.versieInformatie"/>
  </office:meta>
</office:document-meta>
</file>