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Hida, Boerhaavestraat 78, 3132 R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Hida, geboren 06-05-1991, Boerhaavestraat 78, 3132 RH, Vlaardingen, met ingang van 14-0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192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 Hida, Boerhaavestraat 78, 3132 R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928</meta:user-defined>
    <meta:user-defined meta:name="OVERHEIDop.GmbID/DC.identifier">gmb-2015-1192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RH 66</meta:user-defined>
    <meta:user-defined meta:name="OVERHEIDop.woonplaats">Vlaardingen</meta:user-defined>
    <meta:user-defined meta:name="OVERHEIDop.straatnaam">Boerhaave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0989 436818</meta:user-defined>
    <meta:user-defined meta:name="OVERHEIDop.versieInformatie"/>
  </office:meta>
</office:document-meta>
</file>