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255a, 1613 J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255a, 1613 JG Grootebroek</text:p>
            <text:p text:style-name="common-al">Voor: het plaatsen van een erker en vervangen van kozijnen</text:p>
            <text:p text:style-name="common-al">Datum ontvangst: 7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9263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6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6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esstedenweg 255a, 1613 JG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63</meta:user-defined>
    <meta:user-defined meta:name="OVERHEIDop.GmbID/DC.identifier">gmb-2015-119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G 255a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250 523427</meta:user-defined>
    <meta:user-defined meta:name="OVERHEIDop.versieInformatie"/>
  </office:meta>
</office:document-meta>
</file>