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1e wijziging inkoop- en aanbestedingsbeleid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>gelezen het voorstel van burgemeester en wethouders d.d. 15 september 2015, nummer 387;</text:p>
            <text:p text:style-name="al">overwegende dat het wenselijk is om de lokale economie zoveel mogelijk te stimuleren;</text:p>
            <text:p text:style-name="al">gelet op het inkoop en aanbestedingsbeleid 2014 en de gids proportionaliteit;</text:p>
            <text:p text:style-name="al"> b e s l u i t :</text:p>
            <text:p text:style-name="al">De nota inkoop- en aanbestedingsbeleid 2014 als volgt te wijzig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drempelbedrag voor leveringen en diensten, waarbij enkelvoudig onderhands kan worden aanbesteed, vast te stellen op € 50.000,00</text:p>
              </text:list-item>
              <text:list-item text:style-override="id1-3-2-2-1-1-2">
                <text:number>2.</text:number>
                <text:p text:style-name="al">Het drempelbedrag voor werken, waarbij enkelvoudig onderhands kan worden aanbesteed, vast te stellen op € 150.000,00</text:p>
              </text:list-item>
              <text:list-item text:style-override="id1-3-2-2-1-1-3">
                <text:number>3.</text:number>
                <text:p text:style-name="al">De definitie regionaal vast te stellen als: een leverancier (hoofdvestiging of nevenvestiging) binnen een straal van 25 kilometer rondom het gemeentehuis van de gemeente Dalfsen.</text:p>
              </text:list-item>
            </text:list>
            <text:p text:style-name="common-al">Aldus besloten door de raad van de gemeente Dalfsen in zijn openbare vergadering van 26 oktober 2015.</text:p>
            <text:p text:style-name="common-al">De raad voornoemd,</text:p>
            <text:p text:style-name="common-al">de voorzitter, de griffier, </text:p>
            <text:p text:style-name="last-al">drs. H.C.P. Noten drs. J. Leegwa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Nr. 11925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1e wijziging inkoop- en aanbestedingsbelei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19259</meta:user-defined>
    <meta:user-defined meta:name="OVERHEIDop.GmbID/DC.identifier">gmb-2015-119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alfsen</meta:user-defined>
    <dc:language>nl</dc:language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gvop.Informatietype/DC.type">Beleidsregels</meta:user-defined>
    <meta:user-defined meta:name="OVERHEID.Gemeente/DC.spatial">Dalfsen</meta:user-defined>
    <meta:user-defined meta:name="OVERHEIDop.versieInformatie"/>
  </office:meta>
</office:document-meta>
</file>