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of overschrijving liplaatsvergunning Almelose Kanaal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 van Til</text:span> vraagt op grond van artikel 4, 1<text:span text:style-name="sup">e</text:span> lid van de Ligplaatsenverordening woonschepen, een wijziging van de ligplaatsvergunning aan op het perceel <text:span text:style-name="nadrukvet">Almelose Kanaal 47</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9257</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57</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57</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ijziging of overschrijving liplaatsvergunning Almelose Kanaal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257</meta:user-defined>
    <meta:user-defined meta:name="OVERHEIDop.GmbID/DC.identifier">gmb-2015-1192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KS 47</meta:user-defined>
    <meta:user-defined meta:name="OVERHEIDop.woonplaats">Zwolle</meta:user-defined>
    <meta:user-defined meta:name="OVERHEIDop.straatnaam">Almelose kanaal</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578 502970</meta:user-defined>
    <meta:user-defined meta:name="OVERHEIDop.versieInformatie"/>
  </office:meta>
</office:document-meta>
</file>