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vangentoren/Plantsoen, Verleende evenementenvergunning Kermis Wageningen van woensdag 8 juni tot en met zondag 12 juni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25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vangentoren/Plantsoen, Verleende evenementenvergunning Kermis Wageningen van woensdag 8 juni tot en met zondag 12 jun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19256</meta:user-defined>
    <meta:user-defined meta:name="OVERHEIDop.GmbID/DC.identifier">gmb-2015-1192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T 176</meta:user-defined>
    <meta:user-defined meta:name="OVERHEIDop.woonplaats">Wageningen</meta:user-defined>
    <meta:user-defined meta:name="OVERHEIDop.straatnaam">Plantsoe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28 442189</meta:user-defined>
    <meta:user-defined meta:name="OVERHEIDop.versieInformatie"/>
  </office:meta>
</office:document-meta>
</file>