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36-1-1">
      <style:table-column-properties style:rel-column-width="20*"/>
    </style:style>
    <style:style style:family="table-column" style:parent-style-name="colspec" style:name="id1-3-2-3-36-1-2">
      <style:table-column-properties style:rel-column-width="16*"/>
    </style:style>
    <style:style style:family="table-column" style:parent-style-name="colspec" style:name="id1-3-2-3-36-1-3">
      <style:table-column-properties style:rel-column-width="16*"/>
    </style:style>
    <style:style style:family="table-column" style:parent-style-name="colspec" style:name="id1-3-2-3-36-1-4">
      <style:table-column-properties style:rel-column-width="16*"/>
    </style:style>
    <style:style style:family="table-column" style:parent-style-name="colspec" style:name="id1-3-2-3-36-1-5">
      <style:table-column-properties style:rel-column-width="16*"/>
    </style:style>
    <style:style style:family="table-column" style:parent-style-name="colspec" style:name="id1-3-2-3-36-1-6">
      <style:table-column-properties style:rel-column-width="16*"/>
    </style: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1">
      <style:table-column-properties style:rel-column-width="42*"/>
    </style:style>
    <style:style style:family="table-column" style:parent-style-name="colspec" style:name="id1-3-2-3-41-1-2">
      <style:table-column-properties style:rel-column-width="12*"/>
    </style:style>
    <style:style style:family="table-column" style:parent-style-name="colspec" style:name="id1-3-2-3-41-1-3">
      <style:table-column-properties style:rel-column-width="47*"/>
    </style: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6-1-1">
      <style:table-column-properties style:rel-column-width="42*"/>
    </style:style>
    <style:style style:family="table-column" style:parent-style-name="colspec" style:name="id1-3-2-3-46-1-2">
      <style:table-column-properties style:rel-column-width="12*"/>
    </style:style>
    <style:style style:family="table-column" style:parent-style-name="colspec" style:name="id1-3-2-3-46-1-3">
      <style:table-column-properties style:rel-column-width="47*"/>
    </style: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arkeerbelastingverordening 2016</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De raad van de gemeente Nieuwegein;</text:p>
            <text:p text:style-name="al"/>
            <text:p text:style-name="al">gelezen het voorstel van het college van burgemeester en wethouders van 20 oktober 2015;</text:p>
            <text:p text:style-name="al"/>
            <text:p text:style-name="al">gelet op artikel 225 van de Gemeentewet;</text:p>
            <text:p text:style-name="al"/>
            <text:p text:style-name="al">besluit vast te stellen de: “verordening op de heffing en invordering van parkeer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en Begripsomschrijvingen</text:p>
            <text:p text:style-name="al">Voor de toepassing van deze verordening wordt verstaan onder:</text:p>
            <text:list text:style-name="id1-3-2-2-1-3">
              <text:list-item text:style-override="id1-3-2-2-1-3-1">
                <text:number>a.</text:number>
                <text:p text:style-name="al">
                <text:span text:style-name="nadrukondlijn">autodate</text:span>: het herhaald en opeenvolgend gezamenlijk gebruik van (elektrische) motor-voertuigen op grond van een overeenkomst tussen natuurlijke personen en een aanbieder;</text:p>
              </text:list-item>
              <text:list-item text:style-override="id1-3-2-2-1-3-2">
                <text:number>b.</text:number>
                <text:p text:style-name="al">
                <text:span text:style-name="nadrukondlijn">centrale computer</text:span>: computer van één bedrijf of meerdere bedrijven waarmee de gemeente Nieuwegein een overeenkomst heeft gesloten, bestemd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3">
                <text:number>c.</text:number>
                <text:p text:style-name="al">
                <text:span text:style-name="nadrukondlijn">elektrisch voertuig</text:span>: motorvoertuig dat volledig of gedeeltelijk wordt aangedreven door een elektromotor die gebruikmaakt van elektriciteit opgeslagen in accu´s of een brandstofcel;</text:p>
              </text:list-item>
              <text:list-item text:style-override="id1-3-2-2-1-3-4">
                <text:number>d.</text:number>
                <text:p text:style-name="al">
                <text:span text:style-name="nadrukondlijn">het college</text:span>: het college van burgemeester en wethouders van de gemeente Nieuwegein;</text:p>
              </text:list-item>
              <text:list-item text:style-override="id1-3-2-2-1-3-5">
                <text:number>e.</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motor</text:span>
                <text:span text:style-name="nadrukondlijn">voertuig</text:span>: hetgeen daaronder wordt verstaan in artikel 1 van het RVV 1990 met inbegrip van brommobielen, zoals bedoeld in art. 1 onder 1a van het RVV 1990;</text:p>
              </text:list-item>
              <text:list-item text:style-override="id1-3-2-2-1-3-7">
                <text:number>g.</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8">
                <text:number>h.</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9">
                <text:number>i.</text:number>
                <text:p text:style-name="al">
                <text:span text:style-name="nadrukondlijn">parkeerv</text:span>
                <text:span text:style-name="nadrukondlijn">ergunning</text:span>: een van gemeentewege verleende vergunning voor het parkeren zoals geregeld en beschreven in de Parkeerverordening 2016;</text:p>
              </text:list-item>
              <text:list-item text:style-override="id1-3-2-2-1-3-10">
                <text:number>j.</text:number>
                <text:p text:style-name="al">
                <text:span text:style-name="nadrukondlijn">parkeerzone</text:span>: gebied waarbinnen een daartoe vastgesteld tarief geldt voor het betaald parkeren;</text:p>
              </text:list-item>
              <text:list-item text:style-override="id1-3-2-2-1-3-11">
                <text:number>k.</text:number>
                <text:p text:style-name="al">
                <text:span text:style-name="nadrukondlijn">vergunninghouder</text:span>: de natuurlijke of rechtspersoon aan wie een parkeer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item text:style-override="id1-3-2-2-3-3-3-3">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4">
                    <text:number>II.</text:number>
                    <text:p text:style-name="al">indien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 Vrijstelling</text:span> </text:p>
            <text:list text:style-name="id1-3-2-2-4-2">
              <text:list-item text:style-override="id1-3-2-2-4-2">
                <text:number>1.</text:number>
                <text:p text:style-name="al">De belasting als bedoeld in artikel 2, onderdeel a, voor het parkeren van een motorvoertuig in de parkeerzones wordt niet geheven van een houder van een geldige gehandicaptenparkeer-kaart.</text:p>
              </text:list-item>
              <text:list-item text:style-override="id1-3-2-2-4-3">
                <text:number>2.</text:number>
                <text:p text:style-name="al">De vrijstelling is uitsluitend van toepassing indien de gehandicaptenparkeerkaart, bedoeld in het eerste lid, met de daartoe bestemde zijde op een van buitenaf duidelijk zichtbare en leesbare plaats achter de voorruit is geplaats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computer of een apparaat waarvan de functies gelijkgesteld kunnen worden aan die van een (mobiele) telefoon of computer,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 Termijnen</text:spa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binnen de termijn die op de opgestuurde beschikking en/of acceptgiro is vermeld.</text:p>
              </text:list-item>
            </text:list>
          </text:section>
          <text:section text:name="artikel_id1-3-2-2-9" text:style-name="artikel">
            <text:p text:style-name="artikel_kop_titel"><text:span text:style-name="artikel_kop_label">Artikel</text:span> <text:span text:style-name="artikel_kop_nr">9. Bevoegdheid</text:span>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0,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 Overgangs-</text:span> en slotbepalingen</text:p>
            <text:list text:style-name="id1-3-2-2-13-2">
              <text:list-item text:style-override="id1-3-2-2-13-2-1">
                <text:number>1.</text:number>
                <text:p text:style-name="al">De “Parkeerbelastingverordening 2015”, vastgesteld door de raad op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Parkeerbelastingverordening 2016”.</text:p>
              </text:list-item>
            </text:list>
            <text:p text:style-name="al"/>
            <text:p text:style-name="al">Aldus vastgesteld in de openbare raadsvergadering van 26 november 2015,</text:p>
            <text:p text:style-name="al"/>
            <text:p text:style-name="al">de griffier, </text:p>
            <text:p text:style-name="al">J.S.Y. Houtman</text:p>
            <text:p text:style-name="al"/>
            <text:p text:style-name="al">de voorzitter,</text:p>
            <text:p text:style-name="al">F.T.J.M. Backhuijs</text:p>
            <text:p text:style-name="al"/>
          </text:section>
        </text:section>
        <text:section text:name="bijlage_id1-3-2-3" text:style-name="bijlage">
          <text:p text:style-name="bijlage_top"/>
          <text:p text:style-name="hoofdstuk_kop">Bijlage: Tarieventabel</text:p>
          <text:p text:style-name="al">Behorende bij en deel uitmakende van de Parkeerbelastingverordening 2016, zoals deze is vastgesteld bij raadsbesluit van 26 november 2015.</text:p>
          <text:p text:style-name="tussenkopcur">1. Begripsomschrijvingen</text:p>
          <text:p text:style-name="al">In deze tabel wordt verstaan onder:</text:p>
          <text:list text:style-name="id1-3-2-3-5">
            <text:list-item text:style-override="id1-3-2-3-5-1">
              <text:number>a.</text:number>
              <text:p text:style-name="al">
              <text:span text:style-name="nadrukondlijn">dag</text:span>: periode van 00.00 uur tot 24.00 uur</text:p>
            </text:list-item>
            <text:list-item text:style-override="id1-3-2-3-5-2">
              <text:number>b.</text:number>
              <text:p text:style-name="al">
              <text:span text:style-name="nadrukondlijn">maand</text:span>: een kalendermaand</text:p>
            </text:list-item>
            <text:list-item text:style-override="id1-3-2-3-5-3">
              <text:number>c.</text:number>
              <text:p text:style-name="al">
              <text:span text:style-name="nadrukondlijn">jaar</text:span>: de periode van 1 januari tot en met 31 december</text:p>
            </text:list-item>
          </text:list>
          <text:p text:style-name="tussenkopcur">2. Parkeerzones</text:p>
          <text:p text:style-name="al">Als plaatsen die bestemd zijn voor het parkeren door vergunninghouders, zoals bedoeld in artikel 2, lid 1, van de Parkeerverordening 2016 gelden de volgende parkeerzones:</text:p>
          <text:p text:style-name="tussenkopcur">B1:</text:p>
          <text:p text:style-name="al">Het gebied dat wordt omringd door de volgende wegen, weggedeelten, pleinen c.q. waterpartijen:</text:p>
          <text:p text:style-name="al">
          <text:span text:style-name="nadrukcur">De t</text:span>
          <text:span text:style-name="nadrukcur">rambaan tussen </text:span>
          <text:span text:style-name="nadrukcur">de </text:span>
          <text:span text:style-name="nadrukcur">Noordstedeweg en </text:span>
          <text:span text:style-name="nadrukcur">de </text:span>
          <text:span text:style-name="nadrukcur">Weerdstede, </text:span>
          <text:span text:style-name="nadrukcur">de </text:span>
          <text:span text:style-name="nadrukcur">Kortestede</text:span>
          <text:span text:style-name="nadrukcur">, </text:span>
          <text:span text:style-name="nadrukcur">de </text:span>
          <text:span text:style-name="nadrukcur">Schildstede en </text:span>
          <text:span text:style-name="nadrukcur">de </text:span>
          <text:span text:style-name="nadrukcur">Noordstedeweg</text:span>.</text:p>
          <text:p text:style-name="tussenkopcur">B2:</text:p>
          <text:p text:style-name="al">Het gebied dat wordt omringd door de volgende wegen, weggedeelten, pleinen c.q. waterpartijen:</text:p>
          <text:p text:style-name="tussenkopcur">De Weerdstede, de Noordstedeweg, de gekanaliseerde Hollandse IJssel (Doorslag), de middenberm van de Zuidstedeweg, de oostelijke berm van A.C. Verhoefweg, de trambaan tussen de Noordstedeweg en de Weerdstede.</text:p>
          <text:p text:style-name="tussenkopcur">D1:</text:p>
          <text:p text:style-name="al">Het gebied dat wordt omringd door de volgende wegen, weggedeelten, pleinen c.q. waterpartijen:</text:p>
          <text:p text:style-name="tussenkopcur">De middenberm van de Zuidstedeweg vanaf het Zuidstedeviaduct tot en met de Appelvink, de berm ten zuiden van de Wijkerslootweg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even en huisnummers 2-20 oneven, voetpad langs het water tot aan de Bergfluiter, de as van het water langs de Groene Steeg vanaf de Bergfluiter tot aan de Randijk, de Randijk tot aan de Tjiftjaf, de as van het water gelegen tussen de Bosfazant en de Barmsijs, de Duikeendtunnel, de as van het water gelegen tussen de Waterhoen/Sneeuwgans en de Goudpluviersingel, de as van het water langs de Meerkoetsingel tot aan de voetgangersbrug over de gekanaliseerde Hollandse IJssel (Doorslag) ende gekanaliseerde Hollandse IJssel (Doorslag) vanaf de voetgangersbrug naar het Natuurkwartier tot aan het Zuidstedeviaduct. Het terrein van het Sint Antonius Ziekenhuis (AZN) maakt geen deel uit van het betaald parkeergebied.</text:p>
          <text:p text:style-name="tussenkopcur">D2:</text:p>
          <text:p text:style-name="al">Het gebied dat wordt omringd door de volgende wegen, weggedeelten, pleinen c.q. waterpartijen:</text:p>
          <text:p text:style-name="tussenkopcur">De gekanaliseerde Hollandse IJssel (Doorslag) tussende Meerkoetsingel (ter hoogte van huisnummer 11) en de Geinbrug, de noordelijke berm van de Roerdomplaan tussen de Geinbrugen de Zwarte Stern (ter hoogte van huisnummer 12), de as van het water gelegen aan de oostzijde van de Zwanensingel tot aan de as van het water gelegen tussen de Sneeuwgans en de Goudpluviersingel en de as van het water langs de Meerkoetsingel tot aan de voetgangersbrug over de gekanaliseerde Hollandse IJssel (Doorslag).</text:p>
          <text:p text:style-name="tussenkopcur">M1:</text:p>
          <text:p text:style-name="al">Het gebied dat wordt omringd door de volgende wegen, weggedeelten, pleinen c.q. waterpartijen:</text:p>
          <text:p text:style-name="tussenkopcur">De gekanaliseerde Hollandse IJssel (Doorslag), de Vreeswijksestraatweg, de as van de Binnenwal en de middenberm van de Zuidstedeweg.</text:p>
          <text:p text:style-name="tussenkopcur">M2:</text:p>
          <text:p text:style-name="al">Het gebied dat wordt omringd door de volgende wegen, weggedeelten, pleinen c.q. waterpartijen:</text:p>
          <text:p text:style-name="tussenkopcur">De Vreeswijksestraatweg, de Langelaan, de middenberm van de Zuidstedeweg ende as van de Binnenwal </text:p>
          <text:p text:style-name="tussenkopcur">M3:</text:p>
          <text:p text:style-name="al">Het gebied dat wordt omringd door de volgende wegen, weggedeelten, pleinen c.q. waterpartijen: </text:p>
          <text:p text:style-name="tussenkopcur">De Vreeswijksestraatweg, de westelijke berm van de Plettenburgerbaan, de middenberm van de Zuidstedeweg en de Langelaan.</text:p>
          <text:p text:style-name="tussenkopcur">W1:</text:p>
          <text:p text:style-name="al">Het gebied dat wordt omringd door de volgende wegen, weggedeelten, pleinen c.q. waterpartijen: </text:p>
          <text:p text:style-name="tussenkopcur">De Noordstedeweg, de A.C. Verhoefweg tussen de Noordstedeweg en de Richterslaan, De Richterslaan tussen de A.C. Verhoefweg en het kruispunt Mendes da Costalaan / Richterslaan, de oostelijke berm van de Mendes da Costalaan huisnummers 84-106 (even), de Breitnerlaan (zuidzijde), de as van het water gelegen aan de oostzijde van de Breitnerlaan, de Richterslaan tussen het voorgenoemde wateren de Sluyterslaan, het kruispunt Sluyterlaan /Hildo Kropstraat,de Hildo Kropstraat huisnummers 24-20 (even en oneven), de Kruyderlaanhuisnummers 2-130 (even) tot aan de Noordstedeweg.</text:p>
          <text:p text:style-name="al">De onder bovengenoemde zones genoemde wegen, weggedeelten, pleinen c.q. waterpartijen vallen in het geheel binnen het zonegebied, met uitzondering van de onderstreepte wegen of weggedeelten of tenzij uitdrukkelijk anders aangegeven.</text:p>
          <text:p text:style-name="tussenkopcur">3. Tarieven bij parkeerapparatuur</text:p>
          <text:p text:style-name="al">Het tarief voor parkeerbelastingen als bedoeld in artikel 2, onderdeel a van de Parkeerbelastingverordening 2016 bedraagt:</text:p>
          <text:p text:style-name="al">Tabel 1: tarieven bij parkeerapparatuur</text:p>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row table:style-name="row">
                <table:table-cell table:style-name="entry" table:number-rows-spanned="1" table:number-columns-spanned="1">
                  <text:p text:style-name="table_al">Parkeer- zone(s)</text:p>
                </table:table-cell>
                <table:table-cell table:style-name="entry" table:number-rows-spanned="1" table:number-columns-spanned="1">
                  <text:p text:style-name="table_al">Tijds-eenheid</text:p>
                </table:table-cell>
                <table:table-cell table:style-name="entry" table:number-rows-spanned="1" table:number-columns-spanned="1">
                  <text:p text:style-name="table_al">Normaal</text:p>
                  <text:p text:style-name="table_al">tarief</text:p>
                </table:table-cell>
                <table:table-cell table:style-name="entry" table:number-rows-spanned="1" table:number-columns-spanned="1">
                  <text:p text:style-name="table_al">Bezoekers-</text:p>
                  <text:p text:style-name="table_al">parkeerpas Bewoners</text:p>
                </table:table-cell>
                <table:table-cell table:style-name="entry" table:number-rows-spanned="1" table:number-columns-spanned="1">
                  <text:p text:style-name="table_al">Bezoekers-parkeerpas Zakelijk</text:p>
                </table:table-cell>
                <table:table-cell table:style-name="entry" table:number-rows-spanned="1" table:number-columns-spanned="1">
                  <text:p text:style-name="table_al">Voordeel-tarief</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21,00</text:p>
                </table:table-cell>
                <table:table-cell table:style-name="entry" table:number-rows-spanned="1" table:number-columns-spanned="1">
                  <text:p text:style-name="table_al">€ 3,50</text:p>
                </table:table-cell>
                <table:table-cell table:style-name="entry" table:number-rows-spanned="1" table:number-columns-spanned="1">
                  <text:p text:style-name="table_al">€ 1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21,00</text:p>
                </table:table-cell>
                <table:table-cell table:style-name="entry" table:number-rows-spanned="1" table:number-columns-spanned="1">
                  <text:p text:style-name="table_al">€ 3,50</text:p>
                </table:table-cell>
                <table:table-cell table:style-name="entry" table:number-rows-spanned="1" table:number-columns-spanned="1">
                  <text:p text:style-name="table_al">€ 1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1,85</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9,00</text:p>
                </table:table-cell>
                <table:table-cell table:style-name="entry" table:number-rows-spanned="1" table:number-columns-spanned="1">
                  <text:p text:style-name="table_al">€ 2,65</text:p>
                </table:table-cell>
                <table:table-cell table:style-name="entry" table:number-rows-spanned="1" table:number-columns-spanned="1">
                  <text:p text:style-name="table_al">€ 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1, W1</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1,65</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8,40</text:p>
                </table:table-cell>
                <table:table-cell table:style-name="entry" table:number-rows-spanned="1" table:number-columns-spanned="1">
                  <text:p text:style-name="table_al">€ 2,65</text:p>
                </table:table-cell>
                <table:table-cell table:style-name="entry" table:number-rows-spanned="1" table:number-columns-spanned="1">
                  <text:p text:style-name="table_al">€ 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D2, M2</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1,0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4,5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3</text:span>
                  </text:p>
                </table:table-cell>
                <table:table-cell table:style-name="entry" table:number-rows-spanned="1" table:number-columns-spanned="1">
                  <text:p text:style-name="table_al">1<text:span text:style-name="sup">e</text:span> 90 m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0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4,5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n.v.t.</text:p>
                </table:table-cell>
              </table:table-row>
            </table:table>
            <text:p text:style-name="table_bottom"/>
          </text:section>
          <text:list text:style-name="id1-3-2-3-37">
            <text:list-item text:style-override="id1-3-2-3-37-1">
              <text:number>-</text:number>
              <text:p text:style-name="al">De kleinste betaaleenheid bedraagt € 0,10.</text:p>
            </text:list-item>
            <text:list-item text:style-override="id1-3-2-3-37-2">
              <text:number>-</text:number>
              <text:p text:style-name="al">In parkeerzone B2 geldt ten westen van de trambaan op zaterdagen het voordeeltarief.</text:p>
            </text:list-item>
            <text:list-item text:style-override="id1-3-2-3-37-3">
              <text:number>-</text:number>
              <text:p text:style-name="al">In parkeerzone M3 geldt op alle dagen de eerste 90 minuten het voordeeltarief.</text:p>
            </text:list-item>
          </text:list>
          <text:p text:style-name="tussenkopcur">4. Tarieven van parkeervergunningen</text:p>
          <text:p text:style-name="al">Het tarief voor een parkeervergunning als bedoeld in artikel 2, onderdeel b van de Parkeerbelastingverordening 2016 bedraagt voor de B2 zone;</text:p>
          <text:list text:style-name="id1-3-2-3-40">
            <text:list-item text:style-override="id1-3-2-3-40-1">
              <text:number>1.</text:number>
              <text:p text:style-name="al">Voor een parkeervergunning Bewoners zoals bedoeld in artikel 3, lid 3, sub a van de Parkeerverordening 2016, per jaar: € 59,00. </text:p>
            </text:list-item>
            <text:list-item text:style-override="id1-3-2-3-40-2">
              <text:number>2.</text:number>
              <text:p text:style-name="al">Voor een parkeervergunning Zakelijk zoals bedoeld in artikel 3, lid 3, sub b van de Parkeerverordening 2016, per jaar: € 243,50.</text:p>
            </text:list-item>
            <text:list-item text:style-override="id1-3-2-3-40-3">
              <text:number>3.</text:number>
              <text:p text:style-name="al">Voor de Werkparkeervergunning voor de B2 zone zoals bedoeld in artikel 3, lid 3, sub c van de Parkeerverordening 2016, zie tabel 2.</text:p>
              <text:p text:style-name="al"> Tabel 2: tarieven Werkparkeervergunning B2 zone</text:p>
            </text:list-item>
          </text:list>
          <text:section text:name="table_id1-3-2-3-41" text:style-name="table">
            <text:p text:style-name="table_top"/>
            <table:table table:style-name="tgroup">
              <table:table-column table:style-name="id1-3-2-3-41-1-1"/>
              <table:table-column table:style-name="id1-3-2-3-41-1-2"/>
              <table:table-column table:style-name="id1-3-2-3-41-1-3"/>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2">
                  <text:p text:style-name="table_al">1 week</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2">
                  <text:p text:style-name="table_al">1 maand</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2">
                  <text:p text:style-name="table_al">kwarta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2">
                  <text:p text:style-name="table_al">Jaar</text:p>
                </table:table-cell>
                <table:table-cell table:style-name="entry" table:number-rows-spanned="1" table:number-columns-spanned="1">
                  <text:p text:style-name="table_al">€ 412,00</text:p>
                </table:table-cell>
              </table:table-row>
            </table:table>
            <text:p text:style-name="table_bottom"/>
          </text:section>
          <text:list text:style-name="id1-3-2-3-42">
            <text:list-item text:style-override="id1-3-2-3-42-1">
              <text:number>1.</text:number>
              <text:p text:style-name="al">Voor een parkeervergunning Detailhandel en Horeca zoals bedoeld in artikel 3, lid 3, sub d van de Parkeerverordening 2016, per jaar: € 243,50.</text:p>
            </text:list-item>
            <text:list-item text:style-override="id1-3-2-3-42-2">
              <text:number>2.</text:number>
              <text:p text:style-name="al">Voor een parkeervergunning Scholen zoals bedoeld in artikel 3, lid 3, sub e van de Parkeerverordening 2016, per jaar: € 243,50;</text:p>
            </text:list-item>
            <text:list-item text:style-override="id1-3-2-3-42-3">
              <text:number>3.</text:number>
              <text:p text:style-name="al">Voor een parkeervergunning Zorg zoals bedoeld in artikel 3, lid 3, sub f van de Parkeerverordening 2016, per jaar: € 243,50;</text:p>
            </text:list-item>
            <text:list-item text:style-override="id1-3-2-3-42-4">
              <text:number>4.</text:number>
              <text:p text:style-name="al">Voor een parkeervergunning Mantelzorg zoals bedoeld in artikel 3, lid 3, sub g van de Parkeerverordening 2016, per jaar: € 59,00;</text:p>
            </text:list-item>
            <text:list-item text:style-override="id1-3-2-3-42-5">
              <text:number>5.</text:number>
              <text:p text:style-name="al">Voor een parkeervergunning Marktkooplieden zoals bedoeld in artikel 3, lid 3, sub h van de Parkeerverordening 2016, per jaar: € 61,00.</text:p>
            </text:list-item>
            <text:list-item text:style-override="id1-3-2-3-42-6">
              <text:number>6.</text:number>
              <text:p text:style-name="al">Voor een parkeervergunning Autodate zoals bedoeld in artikel 3, lid 3, sub i van de Parkeerverordening 2016, per jaar: € 243,50.</text:p>
            </text:list-item>
            <text:list-item text:style-override="id1-3-2-3-42-7">
              <text:number>7.</text:number>
              <text:p text:style-name="al">Voor een parkeervergunning Kantoorgarages zoals bedoeld in artikel 3, lid 3, sub j van de Parkeerverordening 2016, per jaar: € 0,00.</text:p>
            </text:list-item>
            <text:list-item text:style-override="id1-3-2-3-42-8">
              <text:number>8.</text:number>
              <text:p text:style-name="al">Voor een aantekening Elektrisch Voertuig (EV) zoals bedoeld in artikel 3, lid 3, sub o van de Parkeerverordening 2016, per jaar: € 0,00.</text:p>
            </text:list-item>
          </text:list>
          <text:p text:style-name="al">Het tarief voor een parkeervergunning als bedoeld in artikel 2, onderdeel b van de Parkeerbelastingverordening 2016 bedraagt voor de overige parkeerzones;</text:p>
          <text:list text:style-name="id1-3-2-3-44">
            <text:list-item text:style-override="id1-3-2-3-44-1">
              <text:number>1.</text:number>
              <text:p text:style-name="al">Voor een parkeervergunning Bewoners zoals bedoeld in artikel 3, lid 3, sub a van de Parkeerverordening 2016, per jaar: € 59,00. </text:p>
            </text:list-item>
            <text:list-item text:style-override="id1-3-2-3-44-2">
              <text:number>2.</text:number>
              <text:p text:style-name="al">Voor een parkeervergunning Zakelijk zoals bedoeld in artikel 3, lid 3, sub b van de Parkeerverordening 2016, per jaar: € 126,00.</text:p>
            </text:list-item>
            <text:list-item text:style-override="id1-3-2-3-44-3">
              <text:number>3.</text:number>
              <text:p text:style-name="al">Voor de Werkparkeervergunning voor alle overige parkeerzones zoals bedoeld in artikel 3, lid 3, sub c van de Parkeerverordening 2016, zie tabel 3.</text:p>
            </text:list-item>
          </text:list>
          <text:p text:style-name="al">Tabel 3: tarieven Werkparkeervergunning overige parkeerzones</text:p>
          <text:section text:name="table_id1-3-2-3-46" text:style-name="table">
            <text:p text:style-name="table_top"/>
            <table:table table:style-name="tgroup">
              <table:table-column table:style-name="id1-3-2-3-46-1-1"/>
              <table:table-column table:style-name="id1-3-2-3-46-1-2"/>
              <table:table-column table:style-name="id1-3-2-3-46-1-3"/>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2">
                  <text:p text:style-name="table_al">1 week</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2">
                  <text:p text:style-name="table_al">1 maand</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2">
                  <text:p text:style-name="table_al">kwarta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2">
                  <text:p text:style-name="table_al">Jaar</text:p>
                </table:table-cell>
                <table:table-cell table:style-name="entry" table:number-rows-spanned="1" table:number-columns-spanned="1">
                  <text:p text:style-name="table_al">€ 412,00</text:p>
                </table:table-cell>
              </table:table-row>
            </table:table>
            <text:p text:style-name="table_bottom"/>
          </text:section>
          <text:list text:style-name="id1-3-2-3-47">
            <text:list-item text:style-override="id1-3-2-3-47-1">
              <text:number>1.</text:number>
              <text:p text:style-name="al">Voor een parkeervergunning Detailhandel en Horeca zoals bedoeld in artikel 3, lid 3, sub d van de Parkeerverordening 2016, per jaar: € 126,00.</text:p>
            </text:list-item>
            <text:list-item text:style-override="id1-3-2-3-47-2">
              <text:number>2.</text:number>
              <text:p text:style-name="al">Voor een parkeervergunning Scholen zoals bedoeld in artikel 3, lid 3, sub e van de Parkeerverordening 2016, per jaar: € 126,00;</text:p>
            </text:list-item>
            <text:list-item text:style-override="id1-3-2-3-47-3">
              <text:number>3.</text:number>
              <text:p text:style-name="al">Voor een parkeervergunning Zorg zoals bedoeld in artikel 3, lid 3, sub f van de Parkeerverordening 2016, per jaar: € 126,00;</text:p>
            </text:list-item>
            <text:list-item text:style-override="id1-3-2-3-47-4">
              <text:number>4.</text:number>
              <text:p text:style-name="al">Voor een parkeervergunning Mantelzorg zoals bedoeld in artikel 3, lid 3, sub g van de Parkeerverordening 2016, per jaar: € 59,00;</text:p>
            </text:list-item>
            <text:list-item text:style-override="id1-3-2-3-47-5">
              <text:number>5.</text:number>
              <text:p text:style-name="al">Voor een parkeervergunning Marktkooplieden zoals bedoeld in artikel 3, lid 3, sub h van de Parkeerverordening 2016, per jaar: € 30,50.</text:p>
            </text:list-item>
            <text:list-item text:style-override="id1-3-2-3-47-6">
              <text:number>6.</text:number>
              <text:p text:style-name="al">Voor een parkeervergunning Autodate zoals bedoeld in artikel 3, lid 3, sub i van de Parkeerverordening 2016, per jaar: € 126,00.</text:p>
            </text:list-item>
            <text:list-item text:style-override="id1-3-2-3-47-7">
              <text:number>7.</text:number>
              <text:p text:style-name="al">Voor een parkeervergunning Kantoorgarages zoals bedoeld in artikel 3, lid 3, sub j van de Parkeerverordening 2016, per jaar: € 0,00.</text:p>
            </text:list-item>
            <text:list-item text:style-override="id1-3-2-3-47-8">
              <text:number>8.</text:number>
              <text:p text:style-name="al">Voor een aantekening Elektrisch Voertuig (EV) zoals bedoeld in artikel 3, lid 3, sub o van de Parkeerverordening 2016, per jaar: € 0,00.</text:p>
            </text:list-item>
          </text:list>
          <text:p text:style-name="tussenkopcur">5. Berekening tarieven bij wijzigingen gedurende het jaar.</text:p>
          <text:p text:style-name="al">Indien de belastingplicht ter zake van de parkeervergunningen als bedoeld onder punt 4 van deze tarieventabel wordt beëindigd in de loop van het jaar, wordt op schriftelijk verzoek ontheffing verleend voor zoveel twaalfde gedeelten van het voor dat jaar verschuldigde recht als er in dat jaar, na het einde van de belastingplicht, nog volle kalendermaanden overblijven.</text:p>
          <text:p text:style-name="al"/>
          <text:p text:style-name="al">Aldus vastgesteld in de openbare raadsvergadering van 26 november 2015,</text:p>
          <text:p text:style-name="al"/>
          <text:p text:style-name="al">de griffier, </text:p>
          <text:p text:style-name="al">J.S.Y. Houtman</text:p>
          <text:p text:style-name="al"/>
          <text:p text:style-name="al">de voorzitter,</text:p>
          <text:p text:style-name="al">F.T.J.M. Backhuij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925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belasting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19251</meta:user-defined>
    <meta:user-defined meta:name="OVERHEIDop.GmbID/DC.identifier">gmb-2015-119251</meta:user-defined>
    <meta:user-defined meta:name="OVERHEID.TaxonomieBeleidsagenda/OVERHEID.category">Verkeer | Organisatie en beleid</meta:user-defined>
    <meta:user-defined meta:name="OVERHEIDop.referentienummer">Raadsvoorstel 2015-454</meta:user-defined>
    <meta:user-defined meta:name="DCTERMS.alternative">Parkeerbelastingverordening 2016</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OVERHEID.authority">Nieuwegein</meta:user-defined>
    <meta:user-defined meta:name="OVERHEID.Gemeente/DCTERMS.publisher">Nieuwegein</meta:user-defined>
    <meta:user-defined meta:name="OVERHEIDgvop.Informatietype/DC.type">Verordeningen</meta:user-defined>
    <meta:user-defined meta:name="OVERHEID.Gemeente/DC.spatial">Nieuwegein</meta:user-defined>
    <meta:user-defined meta:name="OVERHEIDop.versieInformatie"/>
  </office:meta>
</office:document-meta>
</file>