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Baumhö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 Baumhöer, geboren 11-07-1994, Oosthavenkade 8, 3134 NV, Vlaardingen, met ingang van 14-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2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A. Baumhöer,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25</meta:user-defined>
    <meta:user-defined meta:name="OVERHEIDop.GmbID/DC.identifier">gmb-2015-119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