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Melding Wet Milieubeheer, openstelling op zondag, Bilthoven</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Begraafplaats “Den en Rust” B.V. voor het adres:</text:p>
            <text:p text:style-name="common-al">
            <text:span text:style-name="nadrukvet">Frans </text:span>
            <text:span text:style-name="nadrukvet">Halslaan</text:span>
            <text:span text:style-name="nadrukvet"> 27, 3723 EA Bilthoven</text:span>. De melding heeft betrekking op de openstelling op zondag 27 december 2015 voor de volgende activiteiten: rouwstoeten ontvangen, plechtigheden in de aula plaats laten vinden (incl. muziek en sprekers), gebruik maken van koffiekamers (incl. verstrekking van consumpties) en het houden van de crematie- of begrafenisplechtigheden. Reden hiervoor is dat Den en Rust anders drie dagen lang gesloten zou zijn i.v.m. de kerstdagen.</text:p>
            <text:p text:style-name="common-al"/>
            <text:p text:style-name="common-al">Voor de hier vermelde bedrijf zijn landelijk geldende regels gesteld. Het is niet mogelijk om hierover zienswijzen naar voren te brengen of beroep in te stellen. Voor het inzien van de melding op basis van een algemene maatregel van bestuur dient u eerst een afspraak te maken bij:</text:p>
            <text:p text:style-name="common-al">Omgevingsdienst regio Utrecht, Archimedeslaan 6, 3584BA Utrecht, elke werkdag van 08.30 tot 12.30 uur en van 13.30 tot 17.00 uur.</text:p>
            <text:p text:style-name="common-al">Als u een toelichting wilt of de stukken op een ander tijdstip wilt inzien, kunt u hiervoor een afspraak maken met een medewerker van team A&amp; D van de Omgevingsdienst, (088)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924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4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4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Melding Wet Milieubeheer, openstelling op zonda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249</meta:user-defined>
    <meta:user-defined meta:name="OVERHEIDop.GmbID/DC.identifier">gmb-2015-1192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EA 27</meta:user-defined>
    <meta:user-defined meta:name="OVERHEIDop.woonplaats">Bilthoven</meta:user-defined>
    <meta:user-defined meta:name="OVERHEIDop.straatnaam">Frans Hal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326 461470</meta:user-defined>
    <meta:user-defined meta:name="OVERHEIDop.versieInformatie"/>
  </office:meta>
</office:document-meta>
</file>