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Overbetuwe 2016</text:p>
      <text:section text:name="regeling_id1-3-2" text:style-name="regeling">
        <text:section text:name="aanhef_id1-3-2-1" text:style-name="aanhef">
          <text:section text:name="preambule_id1-3-2-1-1" text:style-name="preambule">
            <text:p text:style-name="al">Ons kenmerk: 15RB000107</text:p>
            <text:p text:style-name="al">Nr. 10d </text:p>
            <text:p text:style-name="al">De raad van de gemeente Overbetuwe;</text:p>
            <text:p text:style-name="al">gelezen het raadsvoorstel van burgemeester en wethouders van 29 september 2015;</text:p>
            <text:p text:style-name="al">gehoord het advies van de voorbereidende vergadering van 17 november 2015;</text:p>
            <text:p text:style-name="al">gelet op artikel(en) 228a van de Gemeente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rioolheffing</text:span> <text:span text:style-name="artikel_kop_label">gemeente Overbetuwe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In afwijking van de vorige volzin wordt het eigendom van een (deel van een) bedrijfsverzamelgebouw als één perceel aangemerkt;</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item text:style-override="id1-3-2-2-2-3-5">
                <text:number>e.</text:number>
                <text:p text:style-name="al">bedrijfsverzamelgebouw: een gebouw dat dient om meer dan één bedrijf in te huisvesten en waarbij sprake is van een gezamenlijk of gemeenschappelijk gebruik van één of meer (nuts)voorzieningen in het gebouw;</text:p>
              </text:list-item>
              <text:list-item text:style-override="id1-3-2-2-2-3-6">
                <text:number>f.</text:number>
                <text:p text:style-name="al">gebruiker: degene die bij het begin van het kalenderjaar al dan niet krachtens eigendom, bezit, beperkt recht of persoonlijk recht een perceel gebrui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Voor toepassing van het eerste lid, wordt</text:p>
                <text:list text:style-name="id1-3-2-2-4-3-3">
                  <text:list-item text:style-override="id1-3-2-2-4-3-3-1">
                    <text:number>a.</text:number>
                    <text:p text:style-name="al">gebruik van een perceel door de leden van een huishouden aangemerkt als gebruik door het door de in artikel 231, tweede lid, onder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gene die dat deel in gebruik heeft gegeven; </text:p>
                  </text:list-item>
                  <text:list-item text:style-override="id1-3-2-2-4-3-3-3">
                    <text:number>c.</text:number>
                    <text:p text:style-name="al">gebruik door degene aan wie een deel of een gedeelte van een bedrijfsverzamelgebouw in gebruik is gegeven, aangemerkt als gebruik door degene die dat deel of gedeelte in gebruik heeft gegeven; </text:p>
                  </text:list-item>
                  <text:list-item text:style-override="id1-3-2-2-4-3-3-4">
                    <text:number>d.</text:number>
                    <text:p text:style-name="al">het ter beschikking stellen van een perceel voor volgtijdig gebruik aangemerkt als gebruik door degene die dat perceel ter beschikking heeft gesteld.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als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text:span text:style-name="sup">3</text:span> of minder.</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2 bedraagt bij een hoeveelheid kubieke meters water van:</text:p>
            <text:list text:style-name="id1-3-2-2-7-3">
              <text:list-item text:style-override="id1-3-2-2-7-3-1">
                <text:number>a.</text:number>
                <text:p text:style-name="al">500 m<text:span text:style-name="sup">3</text:span> en minder: € 158,15;</text:p>
              </text:list-item>
              <text:list-item text:style-override="id1-3-2-2-7-3-2">
                <text:number>a.</text:number>
                <text:p text:style-name="al">2.500 m<text:span text:style-name="sup">3</text:span> en minder, maar meer dan 500 m<text:span text:style-name="sup">3</text:span>: € 316,30;</text:p>
              </text:list-item>
              <text:list-item text:style-override="id1-3-2-2-7-3-3">
                <text:number>b.</text:number>
                <text:p text:style-name="al">5.000 m<text:span text:style-name="sup">3</text:span> en minder, maar meer dan 2.500 m<text:span text:style-name="sup">3</text:span>: € 474,45;</text:p>
              </text:list-item>
              <text:list-item text:style-override="id1-3-2-2-7-3-4">
                <text:number>c.</text:number>
                <text:p text:style-name="al">meer dan 5.000 m<text:span text:style-name="sup">3</text:span>:</text:p>
                <text:list text:style-name="id1-3-2-2-7-3-4-3">
                  <text:list-item text:style-override="id1-3-2-2-7-3-4-3-1">
                    <text:number>-</text:number>
                    <text:p text:style-name="al">€ 0,10 per m<text:span text:style-name="sup">3</text:span> voor de eerste 200.000 m<text:span text:style-name="sup">3</text:span>;</text:p>
                  </text:list-item>
                  <text:list-item text:style-override="id1-3-2-2-7-3-4-3-2">
                    <text:number>-</text:number>
                    <text:p text:style-name="al">€ 0,08 per m<text:span text:style-name="sup">3</text:span> voor de volgende 100.000 m<text:span text:style-name="sup">3</text:span>;</text:p>
                  </text:list-item>
                  <text:list-item text:style-override="id1-3-2-2-7-3-4-3-3">
                    <text:number>-</text:number>
                    <text:p text:style-name="al">€ 0,06 per m<text:span text:style-name="sup">3</text:span> voor de hoeveelheid daarboven.</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incasso van de betaalrekening van de belastingschuldige kunnen worden afgeschreven, dat de aanslagen moeten worden betaald in acht gelijke termijnen waarvan de eerste termijn vervalt één maand na dagtekening van het aanslagbiljet en elk van de volgende termijnen een maand later.</text:p>
              </text:list-item>
              <text:list-item text:style-override="id1-3-2-2-11-4">
                <text:number>3.</text:number>
                <text:p text:style-name="al">In aanvulling op het tweede lid geldt, in de situaties waarin er na de kalendermaand waarin de aanslag wordt opgelegd minder dan acht maanden in het kalenderjaar overblijven, het volgende: de aanslagen moeten worden betaald in zoveel termijnen als er nog kalendermaanden van het belastingjaar overblijven, met een minimum van drie.</text:p>
              </text:list-item>
              <text:list-item text:style-override="id1-3-2-2-11-5">
                <text:number>4.</text:number>
                <text:p text:style-name="al">In afwijking van het tweede lid geldt in geval het totaal van de op één aanslagbiljet verenigde aanslagen rioolheffing of andere heffingen minder bedraagt dan € 50,- of meer is dan € 35.000,-, dat de aanslagen moeten worden betaald uiterlijk twee maanden na de dagtekening van het aanslagbiljet.</text:p>
              </text:list-item>
              <text:list-item text:style-override="id1-3-2-2-11-6">
                <text:number>5.</text:number>
                <text:p text:style-name="al">De Algemene termijnenwet is niet van toepassing op de in het eerste tot en met vier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college</text:p>
            <text:p text:style-name="al">Het college kan nadere regels geven voor de heffing en de invordering van de rioolheffing.</text:p>
          </text:section>
          <text:section text:name="artikel_id1-3-2-2-13" text:style-name="artikel">
            <text:p text:style-name="artikel_kop_titel"><text:span text:style-name="artikel_kop_label">Artikel</text:span> <text:span text:style-name="artikel_kop_nr">12</text:span> Intrekking oude regeling</text:p>
            <text:p text:style-name="al">De Verordening rioolheffing gemeente Overbetuwe 2015, zoals vastgesteld bij besluit van 25 november 2014, wordt ingetrokken met ingang van 1 januari 2016.</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gemeente Overbetuwe 2015 blijft van toepassing op belastbare feiten die zich voor 1 januari 2016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16.</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16.</text:p>
            <text:p text:style-name="al">Aldus besloten in zijn openbare vergadering</text:p>
            <text:p text:style-name="al">van 1 december 2015.</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1924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gemeente Overbetu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40</meta:user-defined>
    <meta:user-defined meta:name="OVERHEIDop.GmbID/DC.identifier">gmb-2015-119240</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15rb000107</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