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Kamperfoelieweg 15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slangenden</text:p>
            <text:p text:style-name="common-al">Datum aanvraag:     11 november 2015</text:p>
            <text:p text:style-name="common-al">Datum verzonden:    8 december 2015</text:p>
            <text:p text:style-name="common-al">Zaaknummer:                   Z.10161/20150390</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1923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3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Kamperfoelieweg 15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38</meta:user-defined>
    <meta:user-defined meta:name="OVERHEIDop.GmbID/DC.identifier">gmb-2015-1192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ER</meta:user-defined>
    <meta:user-defined meta:name="OVERHEIDop.woonplaats">Haren Gn</meta:user-defined>
    <meta:user-defined meta:name="OVERHEIDop.straatnaam">Kamperfoelie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873 577050</meta:user-defined>
    <meta:user-defined meta:name="OVERHEIDop.versieInformatie"/>
  </office:meta>
</office:document-meta>
</file>